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left="1.251cm" fo:margin-right="1.12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7" style:family="paragraph" style:parent-style-name="Heading_20_1">
      <style:text-properties fo:font-size="14pt" style:font-size-asian="14pt"/>
    </style:style>
    <style:style style:name="P8" style:family="paragraph" style:parent-style-name="Heading_20_1" style:master-page-name="Standard">
      <style:paragraph-properties fo:margin-left="1.129cm" fo:margin-right="0cm" fo:text-align="start" style:justify-single-word="false" fo:text-indent="0cm" style:auto-text-indent="false" style:page-number="auto"/>
      <style:text-properties style:font-size-complex="12pt"/>
    </style:style>
    <style:style style:name="P9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</style:style>
    <style:style style:name="P10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REZYDENT MIASTA KALISZA </text:h>
      <text:h text:style-name="P7" text:outline-level="1">OBWIESZCZENIE</text:h>
      <text:p text:style-name="P1"/>
      <text:p text:style-name="P2">o wyłożeniu do publicznego wglądu projektu </text:p>
      <text:p text:style-name="P3">„Zmiany miejscowego planu zagospodarowania przestrzennego </text:p>
      <text:p text:style-name="P3">terenu ograniczonego ulicami: Częstochowską, Budowlanych, Polną </text:p>
      <text:p text:style-name="P3">i planowaną tzw. Trasą Bursztynową”</text:p>
      <text:p text:style-name="P1"/>
      <text:p text:style-name="P10">Na podstawie art. 17 pkt 10 ustawy z dnia 27 marca 2003r. o planowaniu <text:line-break/>i zagospodarowaniu przestrzennym (Dz. U. Nr 80, poz. 717 z późn. zm.), art. 39 <text:line-break/>ust. 1 pkt 2 - 5 ustawy z dnia 3 października 2008r. o udostępnianiu informacji o środowisku i jego ochronie, udziale społeczeństwa w ochronie środowiska oraz o ocenach oddziaływania na środowisko (Dz. U. Nr 199, poz. 1227 z późn. zm.) oraz uchwały Rady Miejskiej Kalisza nr XIV/227/2007 z dnia <text:line-break/>25 października 2007r. </text:p>
      <text:p text:style-name="P10"/>
      <text:p text:style-name="P9"><text:span text:style-name="T1">zawiadamiam</text:span></text:p>
      <text:p text:style-name="P4">o wyłożeniu do publicznego wglądu projektu <text:span text:style-name="T2">„Zmiany miejscowego planu</text:span> <text:span text:style-name="T2">zagospodarowania przestrzennego terenu ograniczonego ulicami: Częstochowską, Budowlanych, Polną i planowaną tzw. Trasą Bursztynową” </text:span>obejmującego obszar położony po północnej stronie ul. Budowlanych, w pasie o szerokości <text:line-break/>ca 180m wraz z prognozą oddziaływania na środowisko i niezbędnymi dokumentami sprawy w dniach od 30 września do 21 października 2010 roku <text:line-break/>w siedzibie Wydziału Budownictwa, Urbanistyki i Architektury Urzędu Miejskiego w Kaliszu, Kalisz, Główny Rynek 20 (Ratusz, pok. 41) w godzinach od 8<text:span text:style-name="T4">00</text:span><text:span text:style-name="T3"> </text:span><text:s/><text:line-break/>do 15 <text:span text:style-name="T4">00</text:span>.</text:p>
      <text:p text:style-name="P6"/>
      <text:p text:style-name="P5">Dyskusja publiczna nad przyjętymi w projekcie planu miejscowego rozwiązaniami odbędzie się w dniu 21 października 2010 r. w Ratuszu w sali nr 36 o godz. 12<text:span text:style-name="T4">00</text:span>. </text:p>
      <text:p text:style-name="P5"/>
      <text:p text:style-name="P5">Zgodnie z art. 18 ust. 1 ustawy o planowaniu i zagospodarowaniu przestrzennym, każdy, kto kwestionuje ustalenia przyjęte w projekcie planu miejscowego, może wnieść uwagi.</text:p>
      <text:p text:style-name="P5"/>
      <text:p text:style-name="P5">Uwagi należy <text:span text:style-name="T5">składać do Prezydenta Miasta Kalisza w formie pisemnej na ww. adres, ustnie do protokołu w siedzibie Wydziału Budownictwa, Urbanistyki <text:line-break/>i Architektury Urzędu Miejskiego w Kaliszu, Kalisz, Główny Rynek 20 (Ratusz, pok. 41) oraz za pomocą środków komunikacji elektronicznej na adres </text:span><text:a xlink:type="simple" xlink:href="mailto:wbua@um.kalisz.pl"><text:span text:style-name="Internet_20_link"><text:span text:style-name="T5">wbua@um.kalisz.pl</text:span></text:span></text:a><text:span text:style-name="T5"> bez konieczności opatrywania ich bezpiecznym podpisem elektronicznym, z podaniem imienia i nazwiska lub nazwy jednostki organizacyjnej i adresu, oznaczenia nieruchomości, której uwaga dotyczy, <text:line-break/>w nieprzekraczalnym terminie do dnia 05 listopada 2010 roku.</text:span></text:p>
      <text:p text:style-name="P5"/>
      <text:p text:style-name="P5"><text:span text:style-name="T5">Organem właściwym do rozpatrzenia uwag jest Prezydent Miasta Kalisza,<text:line-break/>a w przypadku uwag nieuwzględnionych Rada Miejsk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BUA 7322-  /03</dc:title>
    <meta:initial-creator>Ireneusz Janiak</meta:initial-creator>
    <meta:creation-date>2007-12-14T14:45:00</meta:creation-date>
    <dc:creator>AZaborowska</dc:creator>
    <dc:date>2010-09-15T14:14:00</dc:date>
    <meta:print-date>2010-09-15T14:01:00</meta:print-date>
    <meta:editing-cycles>14</meta:editing-cycles>
    <meta:editing-duration>PT00H40M00S</meta:editing-duration>
    <meta:document-statistic meta:table-count="0" meta:image-count="0" meta:object-count="0" meta:page-count="1" meta:paragraph-count="13" meta:word-count="332" meta:character-count="2334"/>
    <meta:generator>OpenOffice.org/3.2$Win32 OpenOffice.org_project/320m18$Build-9502</meta:generator>
  </office:meta>
</office:document-meta>
</file>