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127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129cm" fo:margin-right="1.12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1.247cm" style:line-height-at-leas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7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8" style:family="paragraph" style:parent-style-name="Standard">
      <style:paragraph-properties fo:margin-left="1.379cm" fo:margin-right="1.127cm" style:line-height-at-least="0.423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9" style:family="paragraph" style:parent-style-name="Heading_20_1">
      <style:paragraph-properties fo:text-align="start" style:justify-single-word="false" style:snap-to-layout-grid="false"/>
    </style:style>
    <style:style style:name="P10" style:family="paragraph" style:parent-style-name="Heading_20_1">
      <style:paragraph-properties fo:margin-left="1.129cm" fo:margin-right="0cm" fo:text-align="start" style:justify-single-word="false" fo:text-indent="0cm" style:auto-text-indent="false"/>
    </style:style>
    <style:style style:name="P11" style:family="paragraph" style:parent-style-name="Heading_20_1" style:master-page-name="Standard">
      <style:paragraph-properties fo:margin-left="-0.026cm" fo:margin-right="0cm" fo:text-align="start" style:justify-single-word="false" fo:text-indent="0cm" style:auto-text-indent="false" style:page-number="auto">
        <style:tab-stops/>
      </style:paragraph-properties>
    </style:style>
    <style:style style:name="P12" style:family="paragraph" style:parent-style-name="Heading_20_1">
      <style:paragraph-properties fo:margin-left="-0.026cm" fo:margin-right="0cm" fo:text-indent="-0.026cm" style:auto-text-indent="false">
        <style:tab-stops/>
      </style:paragraph-properties>
    </style:style>
    <style:style style:name="P1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14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name="Times New Roman" fo:font-weight="bold" style:font-weight-asian="bold" style:font-size-complex="14pt"/>
    </style:style>
    <style:style style:name="T1" style:family="text">
      <style:text-properties style:font-size-complex="12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rezydent Miasta Kalisza <text:s text:c="50"/></text:span><text:span text:style-name="T2">Kalisz, 06 kwietnia 2010 <text:s/>roku</text:span></text:h>
      <text:h text:style-name="Heading_20_1" text:outline-level="1"><text:span text:style-name="T3">OBWIESZCZENIE</text:span></text:h>
      <text:h text:style-name="P12" text:outline-level="1">o przystąpieniu do sporządzenia</text:h>
      <text:p text:style-name="P2"><text:span text:style-name="T4">„Zmiany miejscowego planu zagospodarowania przestrzennego</text:span></text:p>
      <text:p text:style-name="P2"><text:span text:style-name="T4">Serbinowska – Młynarska II”</text:span></text:p>
      <text:p text:style-name="P1"/>
      <text:p text:style-name="P13"><text:span text:style-name="T6">Na podstawie art. 17 pkt 1 ustawy z dnia 27 marca 2003r. o planowaniu <text:line-break/>i zagospodarowaniu przestrzennym (Dz. U. Nr 80, poz. 717 z późn. zm.), art. 39 <text:line-break/>ust. 1 ustawy z dnia 3 października 2008 r. o udostępnianiu informacji o środowisku <text:line-break/>i jego ochronie, udziale społeczeństwa w ochronie środowiska oraz o ocenach oddziaływania na środowisko (Dz. U. Nr 199, poz. 1227 z późn. zm.) </text:span></text:p>
      <text:p text:style-name="P14"/>
      <text:p text:style-name="P15">zawiadamiam</text:p>
      <text:p text:style-name="P14"/>
      <text:p text:style-name="P3">o podjęciu przez Radę Miejską Kalisza uchwały Nr XLVI/662/2010 z dnia 25 marca 2010 roku w sprawie przystąpienia do sporządzenia <text:span text:style-name="T4">„Zmiany miejscowego planu</text:span> <text:span text:style-name="T4">zagospodarowania przestrzennego Serbinowska – Młynarska II”</text:span> obejmującego obszar ograniczony aleją Wojska Polskiego oraz ulicami Serbinowską i Młynarską. </text:p>
      <text:p text:style-name="P3"/>
      <text:p text:style-name="P3">Przedmiotem zmiany planu, zgodnie z ustaleniami <text:span text:style-name="T5">„Studium uwarunkowań i kierunków zagospodarowania przestrzennego miasta Kalisza”</text:span>, jest wyznaczenie w tym rejonie miasta obszaru rozmieszczenia obiektów handlowych o powierzchni sprzedaży powyżej 2000 m<text:span text:style-name="T7">2</text:span>. </text:p>
      <text:p text:style-name="P3"/>
      <text:p text:style-name="P3">Zainteresowani mogą składać wnioski do wymienionej wyżej zmiany planu miejscowego.</text:p>
      <text:p text:style-name="P4"/>
      <text:p text:style-name="P5">Wnioski mogą być wnoszone w formie pisemnej na adres Urzędu Miejskiego <text:line-break/>w Kaliszu, Wydziału Budownictwa, Urbanistyki i Architektury, Główny Rynek 20, <text:line-break/>62-800 Kalisz, <text:span text:style-name="T1">ustnie do protokołu w siedzibie Wydziału Budownictwa, Urbanistyki <text:line-break/>i Architektury (Ratusz, pok. 41) oraz za pomocą środków komunikacji elektronicznej na adres </text:span><text:a xlink:type="simple" xlink:href="mailto:wbua@um.kalisz.pl"><text:span text:style-name="Internet_20_link"><text:span text:style-name="T1">wbua@um.kalisz.pl</text:span></text:span></text:a><text:span text:style-name="T1"> bez konieczności opatrywania ich bezpiecznym podpisem elektronicznym, w nieprzekraczalnym terminie do dnia 04 maja 2010 roku.</text:span></text:p>
      <text:p text:style-name="P6"/>
      <text:p text:style-name="P5"><text:span text:style-name="T1">Wniosek powinien zawierać nazwisko i imię, nazwę jednostki organizacyjnej i adres wnioskodawcy, przedmiot wniosku oraz oznaczenie nieruchomości, której wniosek dotyczy.</text:span></text:p>
      <text:p text:style-name="P6"/>
      <text:p text:style-name="P5"><text:span text:style-name="T1">Organem właściwym do rozpatrzenia wniosków jest Prezydent Miasta Kalisza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Ireneusz Janiak</meta:initial-creator>
    <meta:creation-date>2010-04-06T10:27:00</meta:creation-date>
    <dc:creator>Aleksander Andrzej Góral</dc:creator>
    <dc:date>2010-04-07T14:51:49.39</dc:date>
    <meta:print-date>2010-04-06T11:46:00</meta:print-date>
    <meta:editing-cycles>18</meta:editing-cycles>
    <meta:editing-duration>PT01H33M00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261" meta:character-count="1974"/>
  </office:meta>
</office:document-meta>
</file>