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 style:list-style-name="WW8Num2">
      <style:paragraph-properties fo:margin-left="3.81cm" fo:margin-right="0cm" fo:text-align="justify" style:justify-single-word="false" fo:text-indent="-0.635cm" style:auto-text-indent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2">
      <style:paragraph-properties fo:margin-left="3.81cm" fo:margin-right="0cm" fo:text-align="start" style:justify-single-word="false" fo:text-indent="-0.635cm" style:auto-text-indent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2">
      <style:paragraph-properties fo:margin-left="3.81cm" fo:margin-right="0cm" fo:text-align="start" style:justify-single-word="false" fo:text-indent="-0.635cm" style:auto-text-indent="false" style:text-autospace="none"/>
      <style:text-properties style:font-name="Arial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weight-complex="normal"/>
    </style:style>
    <style:style style:name="T2" style:family="text">
      <style:text-properties style:font-name="Arial" style:font-name-complex="Ari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Arial" style:font-name-complex="Arial" style:font-weight-complex="normal"/>
    </style:style>
    <style:style style:name="T5" style:family="text">
      <style:text-properties fo:color="#000000" style:font-name="Arial" fo:font-weight="normal" style:font-weight-asian="normal" style:font-name-complex="Arial" style:font-weight-complex="normal"/>
    </style:style>
    <style:style style:name="T6" style:family="text">
      <style:text-properties fo:font-weight="normal"/>
    </style:style>
    <style:style style:name="T7" style:family="text">
      <style:text-properties style:font-weight-asian="normal"/>
    </style:style>
    <style:style style:name="T8" style:family="text">
      <style:text-properties style:font-name="Arial"/>
    </style:style>
    <style:style style:name="T9" style:family="text">
      <style:text-properties fo:font-size="12pt"/>
    </style:style>
    <style:style style:name="T10" style:family="text">
      <style:text-properties style:font-name-asian="Times New Roman"/>
    </style:style>
    <style:style style:name="T11" style:family="text">
      <style:text-properties style:font-size-asian="12pt"/>
    </style:style>
    <style:style style:name="T12" style:family="text">
      <style:text-properties style:language-asian="ar" style:country-asian="SA"/>
    </style:style>
    <style:style style:name="T13" style:family="text">
      <style:text-properties style:font-size-complex="12pt"/>
    </style:style>
    <style:style style:name="T14" style:family="text">
      <style:text-properties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alisz, dnia 23 grudnia 2009 roku.</text:p>
      <text:p text:style-name="P2">WBUA. 73312-0104/08</text:p>
      <text:p text:style-name="P2">2009/12/01623</text:p>
      <text:p text:style-name="P2"/>
      <text:p text:style-name="P2"/>
      <text:p text:style-name="P2"/>
      <text:p text:style-name="P5"/>
      <text:p text:style-name="P7">OBWIESZCZENIE</text:p>
      <text:p text:style-name="P6"/>
      <text:p text:style-name="P4"/>
      <text:h text:style-name="P1" text:outline-level="1"/>
      <text:h text:style-name="P1" text:outline-level="1">Prezydenta Miasta Kalisza</text:h>
      <text:p text:style-name="P3"/>
      <text:p text:style-name="P3"/>
      <text:p text:style-name="P9">Stosownie do art. 53 ust. 1 ustawy z dnia 27 marca 2003 roku o planowaniu <text:s text:c="19"/>i zagospodarowaniu przestrzennym (Dz. U. Nr 80, poz. 717 z późn. zm.)</text:p>
      <text:p text:style-name="P10"/>
      <text:p text:style-name="P11">zawiadamiam,</text:p>
      <text:p text:style-name="P11"/>
      <text:p text:style-name="P8"><text:span text:style-name="T2">że wydano decyzję ustalającą lokalizację inwestycji celu publicznego polegającej na </text:span><text:span text:style-name="T4">budowie linii światłowodowej (rurociąg kablowy) dla potrzeb P</text:span><text:span text:style-name="T5">TC (odcinek 2) na terenie położonym w Kaliszu w ul. Piotra Michałowskiego, ul. Długiej, ul. Borkowskiej, ul. Skarszewskiej, ul. Brzozowej, ul. Warszawskiej, ul. Braci Niemojowskich oraz <text:s text:c="12"/>w ul. Piaszczystej oznaczonym w ewidencji gruntów i budynków jako działki:</text:span></text:p>
      <text:list xml:id="list31380052" text:style-name="WW8Num2">
        <text:list-item>
          <text:p text:style-name="P12">obręb 0003 - działka nr 25,</text:p>
        </text:list-item>
        <text:list-item>
          <text:p text:style-name="P12">obręb 0004 - działka nr 23,</text:p>
        </text:list-item>
        <text:list-item>
          <text:p text:style-name="P12">obręb 0005 - działki nr 1/8, 13/1, 14, 15, 16, </text:p>
        </text:list-item>
        <text:list-item>
          <text:p text:style-name="P12">obręb 0006 - działki nr 1/1 i 30,</text:p>
        </text:list-item>
        <text:list-item>
          <text:p text:style-name="P12">obręb 0007 - działka nr 16, </text:p>
        </text:list-item>
        <text:list-item>
          <text:p text:style-name="P12">obręb 0012 - działka nr 51/12,</text:p>
        </text:list-item>
        <text:list-item>
          <text:p text:style-name="P12">obręb 0013 - działki nr 70, 71/1, 71/2,</text:p>
        </text:list-item>
        <text:list-item>
          <text:p text:style-name="P12">obręb 0027 - działka nr 61/1,</text:p>
        </text:list-item>
        <text:list-item>
          <text:p text:style-name="P12">obręb 0028 - działki nr 1/5, 1/82, 1/84, 1/85, 45, 46,</text:p>
        </text:list-item>
        <text:list-item>
          <text:p text:style-name="P12">obręb 0029 - działki nr 2/3, 8, </text:p>
        </text:list-item>
        <text:list-item>
          <text:p text:style-name="P12">obręb 0031 - działki nr 26/3, 27, 28/2, 29/2,</text:p>
        </text:list-item>
        <text:list-item>
          <text:p text:style-name="P12">obręb 0051 - działki nr 1/3, 26/11, 27, 197/11,</text:p>
        </text:list-item>
        <text:list-item>
          <text:p text:style-name="P12">obręb 0055 - działki nr 3/1, 4/1, 5/1, 6/12, 7/28, 7/29, 7/30, 7/32, 8, 10, 11,</text:p>
        </text:list-item>
        <text:list-item>
          <text:p text:style-name="P13">obręb 0145 - działki nr 99, 183, 188/9, 195/5, 207/2, 207/11, 207/12, 207/14, 208, </text:p>
        </text:list-item>
        <text:list-item>
          <text:p text:style-name="P14">obręb 0152 - działki nr 9/1, 10/1, 10/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 fo:font-size="8pt" fo:font-style="normal" fo:font-weight="bold" style:font-size-asian="8pt" style:font-style-asian="normal" style:font-weight-asian="bold" style:font-size-complex="8pt" style:font-weight-complex="bold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Absatz-Standardschriftart" style:family="text"/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WW8Num11z0" style:family="text">
      <style:text-properties fo:font-size="8pt" fo:font-style="normal" fo:font-weight="bold" style:font-size-asian="8pt" style:font-style-asian="normal" style:font-weight-asian="bold" style:font-size-complex="8pt" style:font-weight-complex="bold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3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2:26:00</meta:creation-date>
    <dc:creator>IJaniak</dc:creator>
    <dc:date>2008-05-19T07:20:00</dc:date>
    <meta:print-date>2009-12-28T09:44:00</meta:print-date>
    <meta:editing-cycles>15</meta:editing-cycles>
    <meta:editing-duration>PT574H11M08S</meta:editing-duration>
    <meta:generator>OpenOffice.org/3.1$Win32 OpenOffice.org_project/310m19$Build-9420</meta:generator>
    <meta:document-statistic meta:table-count="0" meta:image-count="0" meta:object-count="0" meta:page-count="1" meta:paragraph-count="23" meta:word-count="240" meta:character-count="1350"/>
  </office:meta>
</office:document-meta>
</file>