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12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1.129cm" fo:margin-right="1.12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8" style:family="paragraph" style:parent-style-name="Standard">
      <style:paragraph-properties fo:margin-left="1.379cm" fo:margin-right="1.127cm" style:line-height-at-least="0.423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9" style:family="paragraph" style:parent-style-name="Standard" style:master-page-name="Standard">
      <style:paragraph-properties style:page-number="auto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1.131cm" fo:margin-right="1.127cm" fo:line-height="150%" fo:text-align="end" style:justify-single-word="false" fo:text-indent="0cm" style:auto-text-indent="false"/>
      <style:text-properties fo:font-style="italic" fo:font-weight="bold" style:font-style-asian="italic" style:font-weight-asian="bold" style:font-size-complex="12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2" style:family="paragraph" style:parent-style-name="Heading_20_1">
      <style:paragraph-properties fo:margin-left="1.129cm" fo:margin-right="0cm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13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name="Times New Roman" fo:font-weight="bold" style:font-weight-asian="bold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2" text:outline-level="1"><text:span text:style-name="T1"><text:s/>Prezydent Miasta Kalisza <text:s text:c="79"/></text:span><text:span text:style-name="T2">Kalisz, 09.02.2010r.</text:span></text:h>
      <text:h text:style-name="P11" text:outline-level="1">OBWIESZCZENIE</text:h>
      <text:p text:style-name="P1"/>
      <text:p text:style-name="P3">o wyłożeniu do publicznego wglądu projektu </text:p>
      <text:p text:style-name="P2"><text:span text:style-name="T3">„Zmiany miejscowego planu zagospodarowania przestrzennego </text:span></text:p>
      <text:p text:style-name="P4">dla osiedla Dobrzec – Północ 1 - Korczak”</text:p>
      <text:p text:style-name="P1"/>
      <text:p text:style-name="P13">Na podstawie art. 17 pkt 10 ustawy z dnia 27 marca 2003 r. o planowaniu <text:line-break/>i zagospodarowaniu przestrzennym (Dz. U. Nr 80, poz. 717 z późn. zm.), art. 39 ust. 1 pkt 2 - 5 ustawy z dnia 3 października 2008 r. o udostępnianiu informacji o środowisku i jego ochronie, udziale społeczeństwa w ochronie środowiska oraz o ocenach oddziaływania na środowisko (Dz. U. Nr 199, poz. 1227 z późn. zm.) oraz uchwały Rady Miejskiej Kalisza nr XIV/225/2007 z dnia 25 października 2007 r. </text:p>
      <text:p text:style-name="P14">zawiadamiam</text:p>
      <text:p text:style-name="P13"/>
      <text:p text:style-name="P5">o wyłożeniu do publicznego wglądu projektu <text:span text:style-name="T3">„Zmiany miejscowego planu zagospodarowania przestrzennego dla osiedla Dobrzec – Północ 1 – Korczak”,</text:span> obejmującego obszar w granicach działek oznaczonych w ewidencji gruntów<text:line-break/>i budynków numerami: 32/3 (obręb nr 40) i 572/19 (obręb 153) wraz z prognozą oddziaływania na środowisko i niezbędnymi dokumentami sprawy w dniach od 25 lutego 2010 roku do 18 marca 2010 roku w siedzibie Wydziału Budownictwa, Urbanistyki i Architektury Urzędu Miejskiego w Kaliszu, Kalisz Główny Rynek 20 (Ratusz, pok. 41) w godzinach od 8<text:span text:style-name="T4">00</text:span> do15<text:span text:style-name="T4">30</text:span>.</text:p>
      <text:p text:style-name="P7"/>
      <text:p text:style-name="P6">Dyskusja publiczna nad przyjętymi w projekcie planu miejscowego rozwiązaniami odbędzie się w dniu 16.03.2010r. w Ratuszu w sali nr 36, o godz. 12<text:span text:style-name="T4">00</text:span>. </text:p>
      <text:p text:style-name="P6"/>
      <text:p text:style-name="P6">Zgodnie z art. 18 ust. 1 ustawy o planowaniu i zagospodarowaniu przestrzennym, każdy, kto kwestionuje ustalenia przyjęte w projekcie planu miejscowego, może wnieść uwagi.</text:p>
      <text:p text:style-name="P6"/>
      <text:p text:style-name="P6">Uwagi należy <text:span text:style-name="T5">składać do Prezydenta Miasta Kalisza w formie pisemnej na ww. adres, ustnie do protokołu w siedzibie Wydziału Budownictwa, Urbanistyki i Architektury Urzędu Miejskiego w Kaliszu, Kalisz Główny Rynek 20 (Ratusz, pok. 41) oraz za pomocą środków komunikacji elektronicznej na adres </text:span><text:a xlink:type="simple" xlink:href="mailto:wbua@um.kalisz.pl"><text:span text:style-name="Internet_20_link"><text:span text:style-name="T5">wbua@um.kalisz.pl</text:span></text:span></text:a><text:span text:style-name="T5"> bez konieczności opatrywania ich bezpiecznym podpisem elektronicznym, z podaniem imienia i nazwiska lub nazwy jednostki organizacyjnej i adresu, oznaczenia nieruchomości, której uwaga dotyczy, w nieprzekraczalnym terminie do dnia 2 kwietnia 2010 roku.</text:span></text:p>
      <text:p text:style-name="P7"/>
      <text:p text:style-name="P7">Organem właściwym do rozpatrzenia uwag jest Prezydent Miasta Kalisza, a w przypadku uwag nieuwzględnionych Rada Miejska Kalisza.</text:p>
      <text:p text:style-name="P8"/>
      <text:p text:style-name="P10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print-date>2010-02-09T09:47:00</meta:print-date>
    <meta:editing-cycles>2</meta:editing-cycles>
    <meta:editing-duration>PT01H00M00S</meta:editing-duration>
    <meta:document-statistic meta:table-count="0" meta:image-count="0" meta:object-count="0" meta:page-count="1" meta:paragraph-count="12" meta:word-count="334" meta:character-count="2336"/>
    <meta:generator>OpenOffice.org/3.2$Win32 OpenOffice.org_project/320m12$Build-9483</meta:generator>
  </office:meta>
</office:document-meta>
</file>