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8.12.2009r.</text:span></text:p>
      <text:p text:style-name="P1"><text:span text:style-name="T1">WBUA.73312-0064/09</text:span></text:p>
      <text:p text:style-name="P3">2009/12/01438</text:p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linii kablowej nn wraz ze złączami kablowymi</text:span><text:span text:style-name="T3"> </text:span><text:span text:style-name="T1">na terenie położonym w Kaliszu w obrębie ul. Warszawskiej, oznaczonym w ewidencji gruntów jako działki nr 32/1, 33/1, 34, 35/1, 35/2, 36/1, 36/2, 37, 44/4 i 46 (obręb 28) oraz działki nr 2/3, 4, 5/7, 6, 8, 9/2, 9/4 i 11 (obręb 29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12-16T21:44:00</meta:creation-date>
    <dc:creator>mpiaskowska</dc:creator>
    <dc:date>2009-12-18T15:10:00</dc:date>
    <meta:print-date>2009-12-18T15:10:00</meta:print-date>
    <meta:editing-cycles>7</meta:editing-cycles>
    <meta:editing-duration>PT00H03M00S</meta:editing-duration>
    <meta:generator>OpenOffice.org/3.1$Win32 OpenOffice.org_project/310m19$Build-9420</meta:generator>
    <meta:document-statistic meta:table-count="0" meta:image-count="0" meta:object-count="0" meta:page-count="1" meta:paragraph-count="8" meta:word-count="98" meta:character-count="640"/>
  </office:meta>
</office:document-meta>
</file>