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2" style:family="paragraph" style:parent-style-name="Heading_20_2">
      <style:text-properties fo:font-size="14pt" style:font-size-asian="14pt"/>
    </style:style>
    <style:style style:name="P3" style:family="paragraph" style:parent-style-name="Text_20_body_20_indent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M.JM 7145-0018/09</text:p>
      <text:p text:style-name="Standard">2009/06/00009</text:p>
      <text:p text:style-name="Standard"/>
      <text:p text:style-name="Standard">Kalisz, dnia 15.06.2009 r. </text:p>
      <text:p text:style-name="Standard"/>
      <text:p text:style-name="Standard"/>
      <text:h text:style-name="P2" text:outline-level="2">I N F O R M A C J A</text:h>
      <text:p text:style-name="P4"/>
      <text:p text:style-name="P1">dot. wywieszenia wykazu nieruchomości lokalowych przeznaczonych</text:p>
      <text:p text:style-name="P1">do sprzedaży w drodze bezprzetargowej.</text:p>
      <text:p text:style-name="P5"/>
      <text:p text:style-name="P3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<text:s text:c="13"/>w Kaliszu i oznaczonych jako:</text:span></text:p>
      <text:p text:style-name="P3"/>
      <text:list xml:id="list35331792" text:style-name="WW8Num1">
        <text:list-item>
          <text:p text:style-name="P6">nieruchomość lokalowa - lokal nr 15 przy <text:s/>3 Maja 11</text:p>
        </text:list-item>
        <text:list-item>
          <text:p text:style-name="P6">nieruchomość lokalowa - lokal nr 27 przy <text:s/>3 Maja 27</text:p>
        </text:list-item>
        <text:list-item>
          <text:p text:style-name="P6">nieruchomość lokalowa - lokal nr 41 przy <text:s/>Al.Wojska Polskiego 72</text:p>
        </text:list-item>
        <text:list-item>
          <text:p text:style-name="P6">nieruchomość lokalowa - lokal nr 10 przy <text:s/>ul.Cmentarnej 1-3</text:p>
        </text:list-item>
        <text:list-item>
          <text:p text:style-name="P6">nieruchomość lokalowa - lokal nr 2a przy <text:s/>ul.Główny Rynek 10</text:p>
        </text:list-item>
        <text:list-item>
          <text:p text:style-name="P6">nieruchomość lokalowa - lokal nr 2b przy ul.Główny Rynek 10</text:p>
        </text:list-item>
        <text:list-item>
          <text:p text:style-name="P6">nieruchomość lokalowa - lokal nr 19 przy ul.Górnośląskiej 31 </text:p>
        </text:list-item>
        <text:list-item>
          <text:p text:style-name="P6">nieruchomość lokalowa - lokal nr 64 przy <text:s/>ul. Górnośląskiej 59a</text:p>
        </text:list-item>
        <text:list-item>
          <text:p text:style-name="P6">nieruchomość lokalowa - lokal nr 51 przy ul. Górnośląskiej 63</text:p>
        </text:list-item>
        <text:list-item>
          <text:p text:style-name="P6">nieruchomość lokalowa - lokal nr 7 przy <text:s/>ul.Górnośląskiej 63a</text:p>
        </text:list-item>
        <text:list-item>
          <text:p text:style-name="P6">nieruchomość lokalowa - lokal nr 16 przy <text:s/>ul.Mickiewicza 1</text:p>
        </text:list-item>
        <text:list-item>
          <text:p text:style-name="P6">nieruchomość lokalowa - lokal nr 31 przy ul.Mickiewicza 1</text:p>
        </text:list-item>
        <text:list-item>
          <text:p text:style-name="P6">nieruchomość lokalowa - lokal nr 6 przy ul.Młynarskiej 1</text:p>
        </text:list-item>
        <text:list-item>
          <text:p text:style-name="P6">nieruchomość lokalowa - lokal nr 7 przy <text:s/>ul.Młynarskiej 1</text:p>
        </text:list-item>
        <text:list-item>
          <text:p text:style-name="P6">nieruchomość lokalowa - lokal nr 14 przy ul.Młynarskiej 26</text:p>
        </text:list-item>
        <text:list-item>
          <text:p text:style-name="P6"><text:s/>nieruchomość lokalowa - lokal nr 12 przy <text:s/>ul.Młynarskiej 28</text:p>
        </text:list-item>
        <text:list-item>
          <text:p text:style-name="P6">nieruchomość lokalowa - lokal nr 38 przy ul.Pomiejskiej 5</text:p>
        </text:list-item>
        <text:list-item>
          <text:p text:style-name="P6"><text:s/>nieruchomość lokalowa - lokal nr 11 przy <text:s/>ul.Poznańskiej 46</text:p>
        </text:list-item>
        <text:list-item>
          <text:p text:style-name="P6">nieruchomość lokalowa - lokal nr 20 przy ul.Poznańskiej 46</text:p>
        </text:list-item>
        <text:list-item>
          <text:p text:style-name="P6"><text:s/>nieruchomość lokalowa - lokal nr 11 przy <text:s/>ul.Pułaskiego26</text:p>
        </text:list-item>
        <text:list-item>
          <text:p text:style-name="P6"><text:s/>nieruchomość lokalowa - lokal nr 1a przy ul.Stawiszyńskiej 8 </text:p>
        </text:list-item>
        <text:list-item>
          <text:p text:style-name="P6">nieruchomość lokalowa - lokal nr <text:s/>40 przy ul.Śródmiejskiej 35</text:p>
        </text:list-item>
        <text:list-item>
          <text:p text:style-name="P6">nieruchomość lokalowa - lokal nr 17 przy ul. Wał Staromiejski 20</text:p>
        </text:list-item>
        <text:list-item>
          <text:p text:style-name="P6">nieruchomość lokalowa - lokal nr 21 przy ul.Wał Staromiejski 20</text:p>
        </text:list-item>
        <text:list-item>
          <text:p text:style-name="P6"><text:s/>nieruchomość lokalowa - lokal nr 1 przy <text:s/>ul.Złotej 12</text:p>
        </text:list-item>
        <text:list-item>
          <text:p text:style-name="P6"><text:s/>nieruchomość lokalowa - lokal nr 28 przy ul. Złotej 12</text:p>
        </text:list-item>
        <text:list-item>
          <text:p text:style-name="P6">nieruchomość lokalowa - lokal nr <text:s/>44 przy ul.Złotej 12</text:p>
        </text:list-item>
        <text:list-item>
          <text:p text:style-name="P6"><text:soft-page-break/>nieruchomość lokalowa - lokal nr 64 przy ul. Złotej 12</text:p>
        </text:list-item>
        <text:list-item>
          <text:p text:style-name="P6">nieruchomość lokalowa - lokal nr 19 przy ul.Złotej 22</text:p>
        </text:list-item>
        <text:list-item>
          <text:p text:style-name="P6"><text:s/>nieruchomość lokalowa - lokal nr 17 przy <text:s/>ul.Złotej 26-28</text:p>
        </text:list-item>
      </text:list>
      <text:p text:style-name="P7"/>
      <text:p text:style-name="P7"/>
      <text:p text:style-name="Standard">Powyższy wykaz wywieszony jest przez okres 21 dni tj. </text:p>
      <text:p text:style-name="Standard"/>
      <text:p text:style-name="Standard"/>
      <text:p text:style-name="Standard">od dnia 17.06.2009 r. <text:s/>do dnia 08.07.2007 r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Elżbieta Burzyńska</meta:initial-creator>
    <meta:creation-date>2009-06-17T08:32:00</meta:creation-date>
    <dc:creator>Elżbieta Burzyńska</dc:creator>
    <dc:date>2009-06-17T08:36:00</dc:date>
    <meta:editing-cycles>1</meta:editing-cycles>
    <meta:editing-duration>PT00H04M00S</meta:editing-duration>
    <meta:document-statistic meta:table-count="0" meta:image-count="0" meta:object-count="0" meta:page-count="2" meta:paragraph-count="40" meta:word-count="430" meta:character-count="2720"/>
    <meta:generator>OpenOffice.org/3.1$Win32 OpenOffice.org_project/310m11$Build-9399</meta:generator>
  </office:meta>
</office:document-meta>
</file>