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 fo:orphans="0" fo:widows="0"/>
      <style:text-properties fo:font-weight="bold" style:font-weight-asian="bold" style:font-name-complex="Arial"/>
    </style:style>
    <style:style style:name="P3" style:family="paragraph" style:parent-style-name="Standard">
      <style:paragraph-properties fo:orphans="0" fo:widows="0"/>
      <style:text-properties style:font-name-complex="Ari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text-position="super 58%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1">INFORMACJA</text:p>
      <text:p text:style-name="P1"/>
      <text:p text:style-name="P3"/>
      <text:p text:style-name="P4"/>
      <text:p text:style-name="P2">dotycząca wywieszenia wykazu nieruchomości gruntowej zabudowanej częścią budynku mieszkalnego, przeznaczonej do sprzedaży w trybie bezprzetargowym.</text:p>
      <text:p text:style-name="P3"/>
      <text:p text:style-name="P4"/>
      <text:p text:style-name="P4"/>
      <text:p text:style-name="P5"><text:span text:style-name="T1">Prezydent Miasta Kalisza</text:span><text:span text:style-name="T2"> informuje, że na tablicy ogłoszeń Urzędu Miejskiego<text:line-break/>w Kaliszu, Główny Rynek 20, podano do publicznej wiadomości wykaz nieruchomości gruntowej przeznaczonej do sprzedaży w trybie bezprzetargowym.</text:span></text:p>
      <text:p text:style-name="P4"/>
      <text:p text:style-name="P4"/>
      <text:p text:style-name="P5"><text:span text:style-name="T2">Wykaz dotyczy nieruchomości będącej w ½ części własnością Miasta Kalisza, położonej<text:line-break/>w Kaliszu przy ul. Lipowej 40a, oznaczonej w ewidencji budynków i gruntów (obręb 044) jako działka nr 114/7 o pow. 114 m</text:span><text:span text:style-name="T3">2</text:span><text:span text:style-name="T2">, zabudowanej częścią budynku mieszkalnego wielorodzinnego, przeznaczonej do sprzedaży w trybie bezprzetargowym.</text:span></text:p>
      <text:p text:style-name="P3"/>
      <text:p text:style-name="P3"/>
      <text:p text:style-name="P4">Powyższy wykaz wywieszony jest przez okres 21 dni, tj. od 19 sierpnia 2009r. do dnia<text:line-break/>8 września 200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ysztof Życiński</meta:initial-creator>
    <meta:creation-date>2009-08-17T13:14:27</meta:creation-date>
    <meta:editing-duration>PT52113H31M44S</meta:editing-duration>
    <meta:document-statistic meta:table-count="0" meta:image-count="0" meta:object-count="0" meta:page-count="1" meta:paragraph-count="5" meta:word-count="106" meta:character-count="795"/>
    <meta:generator>OpenOffice.org/3.1$Win32 OpenOffice.org_project/310m11$Build-9399</meta:generator>
  </office:meta>
</office:document-meta>
</file>