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left="0cm" fo:margin-right="0cm" fo:text-indent="1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>WGM.KŻ.722413-0015/09</text:p>
      <text:p text:style-name="Standard">2009/04/01451</text:p>
      <text:p text:style-name="Standard"/>
      <text:p text:style-name="Standard"/>
      <text:h text:style-name="Heading_20_3" text:outline-level="3">I N F O R M A C J A</text:h>
      <text:p text:style-name="P2"/>
      <text:p text:style-name="P1">dotycząca wywieszenia wykazu nieruchomości przeznaczonej do sprzedaży na własność w formie przetargu ustnego nieograniczonego.</text:p>
      <text:p text:style-name="P3"/>
      <text:p text:style-name="P3"/>
      <text:p text:style-name="P3"/>
      <text:p text:style-name="P3"/>
      <text:p text:style-name="P5"><text:span text:style-name="T1">Prezydent Miasta Kalisza</text:span><text:span text:style-name="T2"> </text:span><text:span text:style-name="T4">informuje, że na tablicy ogłoszeń w siedzibie Urzędu Miejskiego w Kaliszu, Główny Rynek Nr 20, podano do publicznej wiadomości wykaz nieruchomości przeznaczonej do sprzedaży na własność w formie przetargu ustnego nieograniczonego.</text:span></text:p>
      <text:p text:style-name="P5"><text:span text:style-name="T4">Wykaz dotyczy nieruchomości będącej własnością Miasta Kalisza, położonej przy ul. Legionów 9 w Kaliszu, oznaczonej w ewidencji gruntów i budynków miasta Kalisza w obrębie 44 Czaszki jako działka nr 66/5</text:span><text:span text:style-name="T6"> </text:span><text:span text:style-name="T4">o pow. 50m</text:span><text:span text:style-name="T7">2</text:span><text:span text:style-name="T4">, zapisanej w KW 9512</text:span><text:span text:style-name="T6">.</text:span></text:p>
      <text:p text:style-name="P4"/>
      <text:p text:style-name="Standard"><text:span text:style-name="T3">Powyższy wykaz wywieszony jest przez okres 21 dni tj: od dnia 24.06.2009r. do dnia 14.07.2009r.</text:span><text:span text:style-name="T5"> 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3pt" fo:font-weight="bold" style:font-size-asian="13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bolejnik</meta:initial-creator>
    <meta:creation-date>2009-06-22T09:26:00</meta:creation-date>
    <dc:creator>bolejnik</dc:creator>
    <dc:date>2009-06-22T09:31:00</dc:date>
    <meta:editing-cycles>2</meta:editing-cycles>
    <meta:editing-duration>PT00H05M00S</meta:editing-duration>
    <meta:document-statistic meta:table-count="0" meta:image-count="0" meta:object-count="0" meta:page-count="1" meta:paragraph-count="7" meta:word-count="112" meta:character-count="766"/>
    <meta:generator>OpenOffice.org/3.1$Win32 OpenOffice.org_project/310m11$Build-9399</meta:generator>
  </office:meta>
</office:document-meta>
</file>