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-1.27cm" style:auto-text-indent="false" style:text-autospace="none">
        <style:tab-stops>
          <style:tab-stop style:position="0.635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GM.MŚ.722430-0029/09</text:p>
      <text:p text:style-name="P1">WGM.MB.722430-0105/04</text:p>
      <text:p text:style-name="P1">2009/06/01464</text:p>
      <text:p text:style-name="P2"/>
      <text:p text:style-name="P2"/>
      <text:p text:style-name="P2"/>
      <text:p text:style-name="P5">I N F O R M A C J A</text:p>
      <text:p text:style-name="P6"/>
      <text:p text:style-name="P6"/>
      <text:p text:style-name="P8"><text:span text:style-name="T2">dotycząca wywieszenia wykazu nieruchomości przeznaczonych do oddania <text:line-break/>w dzierżawę.</text:span></text:p>
      <text:p text:style-name="P3"/>
      <text:p text:style-name="P7"/>
      <text:p text:style-name="P7"/>
      <text:p text:style-name="P8"><text:tab/>Prezydent Miasta Kalisza informuje, że na tablicy ogłoszeń w siedzibie Urzędu Miejskiego w Kaliszu, Główny Rynek 20, podano do publicznej wiadomości wykaz nieruchomości przeznaczonych do oddania w dzierżawę .</text:p>
      <text:p text:style-name="P8"/>
      <text:p text:style-name="P4"/>
      <text:p text:style-name="P8">Wykaz dotyczy nieruchomości będących własnością Miasta Kalisza położonych w Kaliszu, przy ulicy:</text:p>
      <text:list xml:id="list35223094" text:style-name="WW8Num1">
        <text:list-item>
          <text:p text:style-name="P9">Adama Asnyka 30<text:tab/>stanowiącej część działki <text:tab/>nr 65/13 <text:tab/>o pow. <text:s text:c="4"/>7,50 m<text:span text:style-name="T3">2</text:span>. </text:p>
        </text:list-item>
        <text:list-item>
          <text:p text:style-name="P9">Górnośląskiej 65<text:tab/><text:tab/>stanowiącej część działki<text:tab/>nr 34/3 <text:tab/>o pow. <text:s text:c="2"/>40,00 m<text:span text:style-name="T3">2</text:span>.</text:p>
        </text:list-item>
      </text:list>
      <text:p text:style-name="P4"><text:s/></text:p>
      <text:p text:style-name="P4"/>
      <text:p text:style-name="P8"/>
      <text:p text:style-name="P8">Powyższy wykaz wywieszony jest przez okres 21 dni tj. od dnia 01.07. do dnia <text:s/>22.07. 2009 r.</text:p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AFilipiak</meta:initial-creator>
    <meta:creation-date>2009-07-01T15:01:00</meta:creation-date>
    <dc:creator>AFilipiak</dc:creator>
    <dc:date>2009-07-01T15:03:00</dc:date>
    <meta:editing-cycles>1</meta:editing-cycles>
    <meta:editing-duration>PT00H02M00S</meta:editing-duration>
    <meta:document-statistic meta:table-count="0" meta:image-count="0" meta:object-count="0" meta:page-count="1" meta:paragraph-count="11" meta:word-count="105" meta:character-count="702"/>
    <meta:generator>OpenOffice.org/3.1$Win32 OpenOffice.org_project/310m11$Build-9399</meta:generator>
  </office:meta>
</office:document-meta>
</file>