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cm" fo:margin-left="0cm" table:align="left" style:writing-mode="lr-tb"/>
    </style:style>
    <style:style style:name="Tabela1.A" style:family="table-column">
      <style:table-column-properties style:column-width="2.201cm"/>
    </style:style>
    <style:style style:name="Tabela1.B" style:family="table-column">
      <style:table-column-properties style:column-width="1.82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1.931cm"/>
    </style:style>
    <style:style style:name="Tabela1.E" style:family="table-column">
      <style:table-column-properties style:column-width="2.117cm"/>
    </style:style>
    <style:style style:name="Tabela1.G" style:family="table-column">
      <style:table-column-properties style:column-width="1.746cm"/>
    </style:style>
    <style:style style:name="Tabela1.H" style:family="table-column">
      <style:table-column-properties style:column-width="3.247cm"/>
    </style:style>
    <style:style style:name="Tabela1.1" style:family="table-row">
      <style:table-row-properties style:min-row-height="2.408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6.877cm" style:keep-together="true" fo:keep-together="auto"/>
    </style:style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fo:font-size="13pt" style:font-size-asian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text-properties fo:font-size="13pt" style:text-underline-style="solid" style:text-underline-width="auto" style:text-underline-color="font-color" style:font-size-asian="13pt"/>
    </style:style>
    <style:style style:name="P7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paragraph-properties fo:margin-left="-0.953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-1.588cm" fo:margin-right="0cm" fo:text-indent="0cm" style:auto-text-indent="false"/>
      <style:text-properties fo:font-size="10pt" style:font-size-asian="10pt"/>
    </style:style>
    <style:style style:name="P28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29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31" style:family="paragraph" style:parent-style-name="Tekst_20_podstawowy_20_3">
      <style:paragraph-properties fo:margin-top="0cm" fo:margin-bottom="0.212cm" style:snap-to-layout-grid="false"/>
      <style:text-properties fo:font-size="10pt" style:font-size-asian="10pt" style:font-size-complex="10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T4" style:family="text">
      <style:text-properties fo:font-size="13pt" fo:font-weight="normal" style:font-size-asian="13pt" style:font-weight-asian="normal" style:font-weight-complex="normal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text-position="super 58%" fo:font-size="13pt" style:font-size-asian="13pt" style:font-size-complex="13pt"/>
    </style:style>
    <style:style style:name="T10" style:family="text">
      <style:text-properties style:text-position="super 58%" fo:font-size="9pt" fo:font-weight="bold" style:font-size-asian="9pt" style:font-weight-asian="bold" style:font-size-complex="9pt"/>
    </style:style>
    <style:style style:name="T11" style:family="text">
      <style:text-properties fo:font-size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size-asian="12pt"/>
    </style:style>
    <style:style style:name="T15" style:family="text">
      <style:text-properties style:font-size-complex="12pt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0pt" fo:font-weight="bold" style:font-size-asian="10pt" style:font-weight-asian="bold" style:font-size-complex="13pt" style:font-weight-complex="normal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font-weight="normal" style:font-size-asian="10pt" style:font-weight-asian="normal" style:font-size-complex="13pt" style:font-weight-complex="normal"/>
    </style:style>
    <style:style style:name="T20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3">Kalisz, dn. 08.12.2009 r.</text:span></text:p>
      <text:p text:style-name="P9"/>
      <text:p text:style-name="P9"><text:bookmark-start text:name="CASENR11"/>W<text:bookmark-end text:name="CASENR11"/>GM.AJ.722411-0007/09</text:p>
      <text:p text:style-name="P9">2009/12/00494</text:p>
      <text:p text:style-name="P9"/>
      <text:p text:style-name="P9"/>
      <text:h text:style-name="P29" text:outline-level="1"/>
      <text:h text:style-name="P30" text:outline-level="1">I N F O R M A C J A</text:h>
      <text:p text:style-name="P3"/>
      <text:p text:style-name="P28">dotycząca wywieszenia wykazu nieruchomości przeznaczonej do sprzedaży w drodze przetargu ustnego nieograniczonego.</text:p>
      <text:p text:style-name="P4"/>
      <text:p text:style-name="P13"><text:span text:style-name="T7">Prezydent Miasta Kalisza</text:span><text:span text:style-name="T2"> informuje, że na tablicy ogłoszeń w siedzibie Urzędu Miejskiego w Kaliszu, Główny Rynek nr 20, podano do publicznej wiadomości wykaz nieruchomości zabudowanej, położonej w Kaliszu przy ul. Garbarskiej 3a w obrębie <text:s text:c="20"/>nr 025 Śródmieście I o pow. 86 m</text:span><text:span text:style-name="T9">2</text:span><text:span text:style-name="T2">, przeznaczonej do sprzedaży w drodze przetargu ustnego nieograniczonego.</text:span></text:p>
      <text:p text:style-name="P13"><text:span text:style-name="T5"/></text:p>
      <text:p text:style-name="P14">W Y K A Z</text:p>
      <text:p text:style-name="P15">nieruchomości przeznaczonej do sprzedaży w drodze przetargu ustnego nieograniczonego położonej w Kaliszu przy ul. Garbarskiej 3a</text:p>
      <text:p text:style-name="P13"><text:span text:style-name="T18">Działając <text:s/>na podstawie art.35 ust.1 i 2 ustawy z dnia 21 sierpnia 1997 roku o gospodarce nieruchomościami (Dz. U. Nr 261z 2004 r., poz.2603 z późn. zm.) podaję wykaz nieruchomości, przeznaczonej</text:span><text:span text:style-name="T16"> <text:s/></text:span><text:span text:style-name="T18">do sprzedaży </text:span><text:span text:style-name="T16">Zarządzeniem Nr <text:s/>540/2009 <text:s/>Prezydenta Miasta Kalisza z dnia 17 grudnia 2009 r</text:span><text:span text:style-name="T18">. w drodze <text:s/>przetargu ustnego nieograniczonego.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2">Nieruchomość</text:p>
            <text:p text:style-name="P21">z oznaczeniem księgi wieczystej</text:p>
          </table:table-cell>
          <table:table-cell table:style-name="Tabela1.A1" office:value-type="string">
            <text:p text:style-name="P22">Oznaczenie nieruchomości <text:s/>w/g ewidencji gruntów</text:p>
          </table:table-cell>
          <table:table-cell table:style-name="Tabela1.A1" office:value-type="string">
            <text:p text:style-name="P22">Pow.</text:p>
            <text:p text:style-name="P12"><text:span text:style-name="T20">w m</text:span><text:span text:style-name="T10">2</text:span></text:p>
          </table:table-cell>
          <table:table-cell table:style-name="Tabela1.A1" office:value-type="string">
            <text:p text:style-name="P22">Opis</text:p>
            <text:p text:style-name="P21">nieruchomości</text:p>
          </table:table-cell>
          <table:table-cell table:style-name="Tabela1.A1" office:value-type="string">
            <text:p text:style-name="P22">Przeznaczenie nieruchomości <text:s/>w planie miejscowym </text:p>
            <text:p text:style-name="P21">i <text:s/>sposób jej </text:p>
            <text:p text:style-name="P21">zagospodarowania <text:s/></text:p>
          </table:table-cell>
          <table:table-cell table:style-name="Tabela1.A1" office:value-type="string">
            <text:p text:style-name="P22">Forma zbycia</text:p>
          </table:table-cell>
          <table:table-cell table:style-name="Tabela1.A1" office:value-type="string">
            <text:p text:style-name="P22">Cena nieruchomości </text:p>
          </table:table-cell>
          <table:table-cell table:style-name="Tabela1.H1" office:value-type="string">
            <text:p text:style-name="P22">Termin <text:s/>płatności </text:p>
          </table:table-cell>
        </table:table-row>
        <table:table-row table:style-name="Tabela1.2">
          <table:table-cell table:style-name="Tabela1.A1" office:value-type="string">
            <text:p text:style-name="P19">Kalisz </text:p>
            <text:p text:style-name="P19">ul. Garbarska 3a</text:p>
            <text:p text:style-name="P18">KZ1A/00009622/7</text:p>
          </table:table-cell>
          <table:table-cell table:style-name="Tabela1.A1" office:value-type="string">
            <text:p text:style-name="P20"><text:span text:style-name="T8">Obręb</text:span> <text:span text:style-name="T8">025 Śródmieście I</text:span></text:p>
            <text:p text:style-name="P16">dz. nr 166/2</text:p>
          </table:table-cell>
          <table:table-cell table:style-name="Tabela1.A1" office:value-type="string">
            <text:p text:style-name="P17">86</text:p>
          </table:table-cell>
          <table:table-cell table:style-name="Tabela1.A1" office:value-type="string">
            <text:p text:style-name="P31">Nieruchomość gruntowa zabudowana </text:p>
          </table:table-cell>
          <table:table-cell table:style-name="Tabela1.A1" office:value-type="string">
            <text:p text:style-name="P19">Brak <text:s/>miejscowego planu </text:p>
            <text:p text:style-name="P18">zagospodarowania przestrzennego</text:p>
          </table:table-cell>
          <table:table-cell table:style-name="Tabela1.A1" office:value-type="string">
            <text:p text:style-name="P19">Sprzedaż na własność </text:p>
            <text:p text:style-name="P18">w formie przetargu ustnego nieograniczonego</text:p>
            <text:p text:style-name="P18"/>
          </table:table-cell>
          <table:table-cell table:style-name="Tabela1.A1" office:value-type="string">
            <text:p text:style-name="P17">370.000,00 zł</text:p>
          </table:table-cell>
          <table:table-cell table:style-name="Tabela1.H1" office:value-type="string">
            <text:p text:style-name="P19">Cena nieruchomości uzyskana </text:p>
            <text:p text:style-name="P18">w drodze przetargu <text:s/>płatna nie później niż przed dniem zawarcia umowy notarialnej przenoszącej własność. </text:p>
            <text:p text:style-name="P18"><text:soft-page-break/>Za dokonanie zapłaty uważa się wpływ środków finansowych na konto w ten sposób, <text:s/>by <text:s/>w dniu poprzedzającym zawarcie umowy, należność ta znalazła się na koncie.</text:p>
          </table:table-cell>
        </table:table-row>
      </table:table>
      <text:p text:style-name="Standard"><text:span text:style-name="T16"/></text:p>
      <text:p text:style-name="Standard"><text:span text:style-name="T16">Uwaga!</text:span><text:span text:style-name="T18"> <text:s/>Osobom, o których mowa w art. 34 ust. 1 pkt 1 i 2 ustawy przysługuje pierwszeństwo w nabyciu w/w nieruchomości, jeżeli złożą stosowny wniosek </text:span></text:p>
      <text:p text:style-name="P26"><text:bookmark-start text:name="CASENR"/><text:bookmark-start text:name="DOCNR"/><text:span text:style-name="T17"><text:tab/> </text:span><text:span text:style-name="T19">w terminie 6 tygodni, licząc od dnia wywieszenia <text:s/>wykazu i złożą oświadczenie, że wyrażają zgodę na cenę określoną w wykazie.</text:span><text:bookmark-end text:name="CASE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8:02:00</meta:creation-date>
    <dc:creator>Administrator</dc:creator>
    <dc:date>2004-01-12T16:56:00</dc:date>
    <meta:editing-cycles>2</meta:editing-cycles>
    <meta:editing-duration>PT00H02M00S</meta:editing-duration>
    <meta:generator>OpenOffice.org/3.1$Win32 OpenOffice.org_project/310m19$Build-9420</meta:generator>
    <meta:document-statistic meta:table-count="1" meta:image-count="0" meta:object-count="0" meta:page-count="2" meta:paragraph-count="39" meta:word-count="297" meta:character-count="2082"/>
  </office:meta>
</office:document-meta>
</file>