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CASENR1"/>W<text:bookmark-end text:name="CASENR1"/>GM.TO.722410-0022/08</text:p>
      <text:p text:style-name="P3">2009/06/00776</text:p>
      <text:p text:style-name="P3"/>
      <text:p text:style-name="P3">Kalisz, 2009-07-29</text:p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I N F O R M A C J A</text:h>
      <text:p text:style-name="P4"/>
      <text:p text:style-name="P4"/>
      <text:p text:style-name="P3"/>
      <text:p text:style-name="P5"/>
      <text:p text:style-name="P1">dotycząca wywieszenia wykazu nieruchomości przeznaczonej do sprzedaży <text:s/>w drodze przetargu ustnego nieograniczonego.</text:p>
      <text:p text:style-name="P5"/>
      <text:p text:style-name="P5"/>
      <text:p text:style-name="P6"><text:span text:style-name="T2">Prezydent Miasta Kalisza</text:span><text:span text:style-name="T1"> informuje, że na tablicy ogłoszeń w siedzibie Urzędu Miejskiego w Kaliszu, Główny Rynek nr 20, podano do publicznej wiadomości wykaz nieruchomości przeznaczonej do sprzedaży w drodze przetargu ustnego nieograniczonego, położonej <text:s text:c="11"/>w Kaliszu <text:s/>przy ul. Beskidzkiej oznaczonej w ewidencji gruntów i budynków m. Kalisza <text:s text:c="7"/>w obrębie geodezyjnym nr 096 Zagorzynek jako działki nr : 97/9, 221/11 i 221/12 o łącznej pow. 219 m</text:span><text:span text:style-name="T3">2</text:span><text:span text:style-name="T1">, zapisanej <text:s/>w księdze wieczystej Nr KZ1A/00074287/2 pod budowę budynku mieszkalnego jednorodzinnego.</text:span></text:p>
      <text:p text:style-name="P5"/>
      <text:p text:style-name="P5">Powyższy wykaz wywieszony jest na okres 21 dni, tj. od dnia 5.08.2009 r. do <text:s text:c="20"/>dnia 26.08.2009 r.</text:p>
      <text:p text:style-name="P5"/>
      <text:p text:style-name="P5"/>
      <text:p text:style-name="P5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document-statistic meta:table-count="0" meta:image-count="0" meta:object-count="0" meta:page-count="1" meta:paragraph-count="7" meta:word-count="119" meta:character-count="859"/>
    <meta:generator>OpenOffice.org/3.1$Win32 OpenOffice.org_project/310m11$Build-9399</meta:generator>
  </office:meta>
</office:document-meta>
</file>