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Tekst_20_podstawowy_20_2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kst_20_podstawowy_20_2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Title">
      <style:text-properties style:font-name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7" style:family="text">
      <style:text-properties style:text-position="0% 100%" fo:font-size="12pt" fo:font-weight="bold" style:font-size-asian="12pt" style:font-weight-asian="bold" style:font-weight-complex="bold"/>
    </style:style>
    <style:style style:name="T8" style:family="text">
      <style:text-properties style:text-position="0% 100%" fo:font-size="12pt" fo:font-weight="normal" style:font-size-asian="12pt" style:font-weight-asian="normal" style:font-weight-complex="normal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CASENR"/><text:bookmark-end text:name="CASENR"/>Ogłoszenie do prasy</text:p>
      <text:p text:style-name="Standard"><text:bookmark-start text:name="DOCNR1"/><text:bookmark-end text:name="DOCNR1"/></text:p>
      <text:p text:style-name="P14">Prezydent <text:s text:c="3"/>Miasta <text:s text:c="3"/>Kalisza</text:p>
      <text:p text:style-name="P12"/>
      <text:p text:style-name="P13">o g ł a s z a</text:p>
      <text:p text:style-name="P1"/>
      <text:p text:style-name="P9"/>
      <text:p text:style-name="P9"><text:span text:style-name="T2">pierwszy przetarg ustny nieograniczony <text:s/></text:span>w sprawie <text:s/>sprzedaży na własność nieruchomości <text:s/>położonej przy ulicy Beskidzkiej, oznaczonej w ewidencji gruntów i budynków m. Kalisza <text:s text:c="9"/>w <text:span text:style-name="T4">obrębie 096 Zagorzynek</text:span><text:span text:style-name="T2"> jako działki nr : 97/9, 221/11 i 221/12 o pow. łącznej 219 m</text:span><text:span text:style-name="T5">2</text:span><text:span text:style-name="T7">, </text:span><text:span text:style-name="T8">zapisanej w księdze wieczystej Nr</text:span><text:span text:style-name="T7"> </text:span><text:span text:style-name="T8">KZ1A/00074287/2 jako własność Miasta Kalisza, </text:span><text:span text:style-name="T4">przeznaczonej pod budowę <text:s/>budynku mieszkalnego jednorodzinnego,</text:span></text:p>
      <text:p text:style-name="P9">Cena wywoławcza nieruchomości brutto <text:span text:style-name="T2"><text:s/>37.000 złotych,</text:span></text:p>
      <text:p text:style-name="Text_20_body">Wadium<text:span text:style-name="T2"> 4.000 złotych.</text:span></text:p>
      <text:p text:style-name="P3"><text:span text:style-name="T9">Przetarg <text:s text:c="2"/>odbędzie się w Urzędzie Miejskim w Kaliszu , Główny Rynek 20 <text:s/>pokój Nr </text:span><text:span text:style-name="T10">36</text:span><text:span text:style-name="T9">, I piętro <text:s/>w dniu <text:s/></text:span><text:span text:style-name="T11"><text:s/></text:span><text:span text:style-name="T12">05</text:span><text:span text:style-name="T13"> <text:s/>listopada 2009 roku</text:span><text:span text:style-name="T12"> <text:s/>o godz. 10</text:span><text:span text:style-name="T6">00</text:span><text:span text:style-name="T12">.</text:span></text:p>
      <text:p text:style-name="P4"/>
      <text:p text:style-name="P11"><text:span text:style-name="T3">Wyżej wymieniona nieruchomość</text:span><text:span text:style-name="T1"> </text:span>posiada dostęp do drogi publicznej z ulicy Beskidzkiej <text:s text:c="8"/>oraz możliwość zaopatrzenia w media infrastruktury technicznej biegnących <text:s text:c="28"/>i projektowanych w ul. Beskidzkiej. </text:p>
      <text:p text:style-name="P11">Powyższa nieruchomość nie jest objęta miejscowym planem zagospodarowania przestrzennego. Sposób jej zagospodarowania określa decyzja Prezydenta Miasta Kalisza <text:s text:c="6"/>Nr 347/08 z dnia 23.12.2008 r. o warunkach zabudowy.</text:p>
      <text:p text:style-name="P10">W przetargu mogą brać udział osoby fizyczne i prawne .</text:p>
      <text:p text:style-name="P7">Przedstawiciele osób prawnych winni posiadać stosowne umocowania do zaciągania zobowiązań na rzecz i w imieniu tej osoby <text:s/>prawnej.</text:p>
      <text:p text:style-name="P3">Cudzoziemiec biorący udział w przetargu musi spełniać warunki zawarte w ustawie z dnia 24 marca 1920 roku o nabywaniu nieruchomości przez cudzoziemców (Dz. U. z 2004r. Nr 167, poz. 1758 z późn. zm.), na dowód czego zobowiązany jest złożyć organizatorowi przetargu odpowiednie oświadczenia lub dokumenty najpóźniej do <text:span text:style-name="T14">02 listopada</text:span><text:span text:style-name="T15"> 2009 r.</text:span></text:p>
      <text:p text:style-name="P3">Warunkiem przystąpienia do przetargu jest uiszczenie <text:s/>wadium, <text:s/>które należy <text:s/>wnieść <text:s text:c="12"/>w pieniądzu <text:s/>w takim terminie, aby w dniu <text:span text:style-name="T14">02 listopada 2009 r.</text:span><text:span text:style-name="T2"> <text:s/></text:span>znalazło się <text:span text:style-name="T2"><text:s/></text:span>na koncie <text:s/>Urzędu Miejskiego w Kaliszu r-k <text:s/>wadium :Bank Zachodni <text:s/>WBK S.A. O/Kalisz Nr <text:s/>41 1090 1128 0000 0000 1201 7217.</text:p>
      <text:p text:style-name="P3">Dowód wniesienia wadium należy przedłożyć komisji przetargowej przed otwarciem przetargu.<text:span text:style-name="T17"> </text:span></text:p>
      <text:p text:style-name="P3"><text:span text:style-name="T16">O</text:span>sobom,<text:span text:style-name="T17"> </text:span>które nie wygrały przetargu wadium zostanie zwrócone niezwłocznie, nie później <text:s text:c="2"/>niż przed upływem 3 dni od dnia <text:s/>zakończenia lub odwołania <text:s/>przetargu, <text:s text:c="2"/>natomiast wadium wpłacone przez uczestnika, który przetarg wygrał zalicza się na poczet ceny nabycia nieruchomości. </text:p>
      <text:p text:style-name="P3">Jeżeli osoba ustalona jako nabywca nieruchomości nie przystąpi bez usprawiedliwienia do zawarcia umowy sprzedaży w miejscu i terminie podanym przez organizatora, organizator przetargu może odstąpić od zawarcia umowy, a wpłacone wadium nie podlega zwrotowi.</text:p>
      <text:p text:style-name="P3"><text:span text:style-name="T3">O wysokości postąpienia decydują <text:s/>uczestnicy przetargu, z tym że postąpienie nie może wynosić mniej niż 1 % ceny wywoławczej, z zaokrągleniem w górę do pełnych dziesiątek </text:span><text:span text:style-name="T2"><text:s/></text:span>złotych.</text:p>
      <text:p text:style-name="P3"/>
      <text:p text:style-name="P3"><text:soft-page-break/></text:p>
      <text:p text:style-name="P3">Uczestnik, który przetarg wygrał związany jest wylicytowaną ceną do upływu <text:s/>terminu zawarcia umowy notarialnej. Cena ta płatna jest w taki sposób, aby środki finansowe znajdowały się na koncie Urzędu Miejskiego w Kaliszu w dniu poprzedzającym zawarcie umowy <text:s/>notarialnej przenoszącej własność.</text:p>
      <text:p text:style-name="P3">Koszty notarialne, opłaty skarbowe <text:s/>i <text:s/>sądowe obciążają nabywcę nieruchomości. <text:s/></text:p>
      <text:p text:style-name="P3">Zastrzega się prawo odwołania przetargu z uzasadnionej przyczyny, informując o tym<text:line-break/>w formie właściwej do ogłoszenia. </text:p>
      <text:p text:style-name="P3"/>
      <text:p text:style-name="P3">Wszelkich informacji o przetargu udziela się w Wydziale Gospodarowania Mieniem <text:s/></text:p>
      <text:p text:style-name="P3">Urzędu Miejskiego w Kaliszu, Ratusz III piętro, pokój nr 60, tel. 0-62/76-54-380.</text:p>
      <text:p text:style-name="P3"/>
      <text:p text:style-name="P3"/>
      <text:p text:style-name="P3"/>
      <text:p text:style-name="P3"/>
      <text:p text:style-name="P3"/>
      <text:p text:style-name="P5"/>
      <text:p text:style-name="P5">......................................................... <text:s text:c="33"/>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5"/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6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52113H31M44S</meta:editing-duration>
    <meta:document-statistic meta:table-count="0" meta:image-count="0" meta:object-count="0" meta:page-count="2" meta:paragraph-count="24" meta:word-count="474" meta:character-count="3566"/>
    <meta:generator>OpenOffice.org/3.1$Win32 OpenOffice.org_project/310m11$Build-9399</meta:generator>
  </office:meta>
</office:document-meta>
</file>