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text-position="super 58%" fo:font-size="14pt" style:font-size-asian="14pt" style:font-size-complex="14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>WGM.BM.722413-0021/04</text:p>
      <text:p text:style-name="Standard"/>
      <text:p text:style-name="Standard">Kalisz, dnia 18.06.2008 r.</text:p>
      <text:p text:style-name="P2"/>
      <text:h text:style-name="Heading_20_1" text:outline-level="1"/>
      <text:h text:style-name="P1" text:outline-level="1">I N F O R M A C J A</text:h>
      <text:p text:style-name="P4"/>
      <text:p text:style-name="P3"/>
      <text:p text:style-name="P3"/>
      <text:p text:style-name="Text_20_body"><text:span text:style-name="T1">dotycząca wywieszenia wykazu nieruchomości przeznaczonej do sprzedaży <text:s text:c="14"/>w trybie bezprzetargowym.</text:span></text:p>
      <text:p text:style-name="P3"/>
      <text:p text:style-name="P5"/>
      <text:p text:style-name="P6"><text:span text:style-name="T2">Prezydent Miasta Kalisza</text:span><text:span text:style-name="T1"> informuje, że na tablicy ogłoszeń w siedzibie Urzędu Miejskiego w Kaliszu, Główny Rynek nr 20, podano do publicznej wiadomości wykaz nieruchomości przeznaczonej do sprzedaży w trybie bezprzetargowym, położonej w Kaliszu stanowiącej część ulicy Biskupickiej, <text:s text:c="10"/>w celu poprawienia warunków zagospodarowania nieruchomości przyległej, położonej w Kaliszu przy al. Wojska Polskiego 5.</text:span></text:p>
      <text:p text:style-name="P5"/>
      <text:p text:style-name="P7"/>
      <text:p text:style-name="P5"/>
      <text:p text:style-name="Text_20_body"><text:span text:style-name="T1">Powyższy wykaz wywieszony jest na okres 21 dni, tj. od dnia 18 czerwca 2008r. </text:span></text:p>
      <text:p text:style-name="P5"/>
      <text:p text:style-name="P5">do dnia.08 lipca 2008 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WGM</dc:title>
    <meta:initial-creator>Urząd Miejski w Kaliszu</meta:initial-creator>
    <meta:creation-date>2008-06-18T08:26:00</meta:creation-date>
    <dc:creator>Urząd Miejski w Kaliszu</dc:creator>
    <dc:date>2008-06-18T08:26:00</dc:date>
    <meta:editing-cycles>1</meta:editing-cycles>
    <meta:editing-duration>PT22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00" meta:character-count="689"/>
  </office:meta>
</office:document-meta>
</file>