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super 58%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M.TO.722410-0058/05</text:p>
      <text:p text:style-name="Standard">2010/05/01959</text:p>
      <text:p text:style-name="Standard"/>
      <text:p text:style-name="Standard"/>
      <text:p text:style-name="Standard">Kalisz, 2010-06-29</text:p>
      <text:p text:style-name="Standard"/>
      <text:p text:style-name="Standard"/>
      <text:p text:style-name="Standard"/>
      <text:h text:style-name="P5" text:outline-level="1"/>
      <text:h text:style-name="P5" text:outline-level="1">I N F O R M A C J A</text:h>
      <text:p text:style-name="P1"/>
      <text:p text:style-name="Standard"/>
      <text:p text:style-name="Standard"/>
      <text:p text:style-name="P6">Dotycząca wywieszenia wykazu nieruchomości przeznaczonej do sprzedaży w trybie przetargu ustnego nieograniczonego.</text:p>
      <text:p text:style-name="P2"/>
      <text:p text:style-name="P2"/>
      <text:p text:style-name="P2"><text:span text:style-name="T1">Prezydent Miasta Kalisza</text:span> informuje, że na tablicy ogłoszeń w siedzibie Urzędu Miejskiego w Kaliszu, Główny Rynek Nr 20, podano do publicznej wiadomości wykaz nieruchomości </text:p>
      <text:p text:style-name="P2">niezabudowanej położonej w Kaliszu przy ul. Bukowińskiej Nr 27, przeznaczonej do sprzedaży w trybie przetargu ustnego nieograniczonego. </text:p>
      <text:p text:style-name="P3"/>
      <text:p text:style-name="P2"/>
      <text:p text:style-name="P2">Powyższy wykaz wywieszony jest na okres 21 dni, tj. od dnia 07.07.2010 r. <text:s text:c="35"/>do dnia 28.07.2010 r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5/01959;0;1  inf. o wykazie-Bukowińska</dc:title>
    <meta:initial-creator>TOlejnik</meta:initial-creator>
    <meta:creation-date>2003-12-02T19:02:00</meta:creation-date>
    <dc:creator>Aleksander Andrzej Góral</dc:creator>
    <dc:date>2010-07-07T13:06:03.71</dc:date>
    <meta:print-date>2010-07-07T08:04:00</meta:print-date>
    <meta:editing-cycles>6</meta:editing-cycles>
    <meta:editing-duration>PT52113H31M44S</meta:editing-duration>
    <meta:document-statistic meta:table-count="0" meta:image-count="0" meta:object-count="0" meta:page-count="1" meta:paragraph-count="8" meta:word-count="84" meta:character-count="623"/>
    <meta:generator>OpenOffice.org/3.2$Win32 OpenOffice.org_project/320m12$Build-9483</meta:generator>
    <meta:user-defined meta:name="LTE Capitel Number">1</meta:user-defined>
    <meta:user-defined meta:name="LTE Document Number">2010/05/01959</meta:user-defined>
    <meta:user-defined meta:name="LTE Revision Number">0</meta:user-defined>
    <meta:user-defined meta:name="LTE Status">W1</meta:user-defined>
  </office:meta>
</office:document-meta>
</file>