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100%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Arial"/>
    </style:style>
    <style:style style:name="P9" style:family="paragraph" style:parent-style-name="Text_20_body">
      <style:paragraph-properties fo:line-height="100%"/>
      <style:text-properties style:font-name="Arial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Arial"/>
    </style:style>
    <style:style style:name="P11" style:family="paragraph" style:parent-style-name="Text_20_body">
      <style:paragraph-properties fo:margin-top="0cm" fo:margin-bottom="0cm" fo:line-height="100%"/>
      <style:text-properties style:font-name="Ari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Arial"/>
    </style:style>
    <style:style style:name="P13" style:family="paragraph" style:parent-style-name="Tekst_20_podstawowy_20_2">
      <style:paragraph-properties fo:line-height="100%" fo:text-align="justify" style:justify-single-word="false"/>
      <style:text-properties style:font-name="Arial" fo:font-size="12pt" style:font-size-asian="12pt"/>
    </style:style>
    <style:style style:name="P14" style:family="paragraph" style:parent-style-name="Title">
      <style:paragraph-properties fo:line-height="100%"/>
      <style:text-properties style:font-name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text-position="super 58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7" style:family="text">
      <style:text-properties style:text-position="super 58%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8" style:family="text">
      <style:text-properties style:text-position="0% 100%" fo:font-size="12pt" fo:font-weight="bold" style:font-size-asian="12pt" style:font-weight-asian="bold" style:font-weight-complex="bold"/>
    </style:style>
    <style:style style:name="T9" style:family="text">
      <style:text-properties style:text-position="0% 100%" fo:font-size="12pt" fo:font-weight="normal" style:font-size-asian="12pt" style:font-weight-asian="normal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8" style:family="text">
      <style:text-properties style:font-style-complex="italic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1pt" fo:font-weight="bold" style:font-size-asian="11pt" style:font-weight-asian="bold" style:font-name-complex="Arial"/>
    </style:style>
    <style:style style:name="T21" style:family="text">
      <style:text-properties fo:font-size="11pt" fo:font-weight="bold" style:font-size-asian="11pt" style:font-weight-asian="bold" style:font-name-complex="Arial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1"/>W<text:bookmark-end text:name="CASENR1"/>GM.TO.722410-0058/05<text:tab/></text:p>
      <text:p text:style-name="P5">2009/07/00955</text:p>
      <text:p text:style-name="P5"><text:bookmark-start text:name="DOCNR1"/><text:bookmark-end text:name="DOCNR1"/></text:p>
      <text:p text:style-name="P14">Prezydent <text:s text:c="3"/>Miasta <text:s text:c="3"/>Kalisza</text:p>
      <text:p text:style-name="P13"/>
      <text:p text:style-name="P13"/>
      <text:p text:style-name="P13">działając na podstawie art. 38 ust.1 i 2 i art.40 ust.1 pkt 1 ustawy z dnia 21 sierpnia 1997 r. <text:line-break/>o gospodarce nieruchomościami (Dz. U. z 2004 r. Nr 261,poz.2603 z późn. zm.) <text:s/>oraz § 13 rozporządzenia Rady Ministrów <text:s/>z dnia 14 września <text:s/>2004 r. w sprawie sposobu i trybu przeprowadzania przetargów <text:s/>oraz rokowań na zbycie <text:s/>nieruchomości (Dz. U. z 2004 r. Nr 20, poz.2108 z późn. zm.) </text:p>
      <text:p text:style-name="P1">o g ł a s z a</text:p>
      <text:p text:style-name="P2"/>
      <text:p text:style-name="P10"><text:span text:style-name="T2">pierwszy przetarg ustny nieograniczony <text:s/></text:span>w sprawie <text:s/>sprzedaży na własność nieruchomości <text:s/>położonej przy ulicy Bukowińskiej Nr 27, oznaczonej w ewidencji gruntów i budynków <text:s text:c="6"/>m. Kalisza w <text:span text:style-name="T4">obrębie 099 Zagorzynek</text:span><text:span text:style-name="T2"> jako działka nr : 32/70 o pow. 342 m</text:span><text:span text:style-name="T5">2</text:span><text:span text:style-name="T8">, </text:span><text:span text:style-name="T9">zapisanej <text:s text:c="7"/>w księdze wieczystej <text:s/>Nr</text:span><text:span text:style-name="T8"> </text:span><text:span text:style-name="T9">KZ1A/00037474/9 jako własność Miasta Kalisza, </text:span><text:span text:style-name="T4">przeznaczonej pod zabudowę mieszkaniową jednorodzinną</text:span> bliźniaczą.</text:p>
      <text:p text:style-name="P10">Cena wywoławcza nieruchomości brutto <text:span text:style-name="T2"><text:s/>55.000 złotych,</text:span></text:p>
      <text:p text:style-name="P9">Wadium<text:span text:style-name="T2"> 6.000 złotych.</text:span></text:p>
      <text:p text:style-name="P6"><text:span text:style-name="T20">Przetarg <text:s text:c="2"/>odbędzie się w Urzędzie Miejskim w Kaliszu , Główny Rynek 20 <text:s/>pokój Nr </text:span><text:span text:style-name="T21">36</text:span><text:span text:style-name="T20">, I piętro <text:s/>w dniu <text:s/></text:span><text:span text:style-name="T22"><text:s/></text:span><text:span text:style-name="T23">17</text:span><text:span text:style-name="T24"> <text:s/>września 2009 roku</text:span><text:span text:style-name="T23"> <text:s/>o godz. 10</text:span><text:span text:style-name="T7">00</text:span><text:span text:style-name="T23">.</text:span></text:p>
      <text:p text:style-name="P3"/>
      <text:p text:style-name="P12"><text:span text:style-name="T3">Wyżej wymieniona nieruchomość</text:span><text:span text:style-name="T1"> </text:span>posiada dostęp do drogi publicznej i urządzeń infrastruktury technicznej. Nieruchomość w części jest w posiadaniu osoby fizycznej, która zobowiązała się do wydania jej w terminie siedmiu dni od daty przeprowadzenia przetargu.</text:p>
      <text:p text:style-name="P12">Powyższa nieruchomość nie jest objęta miejscowym planem zagospodarowania przestrzennego. Sposób jej zagospodarowania określa decyzja Prezydenta Miasta Kalisza <text:s text:c="6"/>Nr 228/07 z dnia 26.07.2007 r. o warunkach zabudowy.</text:p>
      <text:p text:style-name="P11">W przetargu mogą brać udział osoby fizyczne i prawne .</text:p>
      <text:p text:style-name="P7">Przedstawiciele osób prawnych winni posiadać stosowne umocowania do zaciągania zobowiązań na rzecz i w imieniu tej osoby <text:s/>prawnej.</text:p>
      <text:p text:style-name="P6">Cudzoziemiec biorący udział w przetargu musi spełniać warunki zawarte w ustawie z dnia 24 marca 1920 roku o nabywaniu nieruchomości przez cudzoziemców (Dz. U. z 2004r. Nr 167, poz. 1758 z późn. zm.), na dowód czego zobowiązany jest złożyć organizatorowi przetargu odpowiednie oświadczenia lub dokumenty najpóźniej do <text:span text:style-name="T16">14</text:span><text:span text:style-name="T17"> września 2009 r.</text:span></text:p>
      <text:p text:style-name="P6">Warunkiem przystąpienia do przetargu jest uiszczenie <text:s/>wadium, <text:s/>które należy <text:s/>wnieść <text:s text:c="12"/>w pieniądzu <text:s/>w takim terminie, aby w dniu <text:span text:style-name="T16">14</text:span><text:span text:style-name="T15"> września</text:span><text:span text:style-name="T16"> 2009 r.</text:span><text:span text:style-name="T2"> <text:s/></text:span>znalazło się <text:span text:style-name="T2"><text:s/></text:span>na koncie <text:s/>Urzędu Miejskiego w Kaliszu r-k <text:s/>wadium :Bank Zachodni <text:s/>WBK S.A. O/Kalisz Nr <text:s/>41 1090 1128 0000 0000 1201 7217.</text:p>
      <text:p text:style-name="P6">Dowód wniesienia wadium należy przedłożyć komisji przetargowej przed otwarciem przetargu.<text:span text:style-name="T19"> </text:span></text:p>
      <text:p text:style-name="P6"><text:soft-page-break/><text:span text:style-name="T18">O</text:span>sobom,<text:span text:style-name="T19"> </text:span>które nie wygrały przetargu wadium zostanie zwrócone niezwłocznie, nie później <text:s text:c="2"/>niż przed upływem 3 dni od dnia <text:s/>zakończenia lub odwołania <text:s/>przetargu, <text:s text:c="2"/>natomiast wadium wpłacone przez uczestnika, który przetarg wygrał zalicza się na poczet ceny nabycia nieruchomości. </text:p>
      <text:p text:style-name="P6">Jeżeli osoba ustalona jako nabywca nieruchomości nie przystąpi bez usprawiedliwienia do zawarcia umowy sprzedaży w miejscu i terminie podanym przez organizatora, organizator przetargu może odstąpić od zawarcia umowy, a wpłacone wadium nie podlega zwrotowi.</text:p>
      <text:p text:style-name="P6"><text:span text:style-name="T3">O wysokości postąpienia decydują <text:s/>uczestnicy przetargu, z tym że postąpienie nie może wynosić mniej niż 1 % ceny wywoławczej, z zaokrągleniem w górę do pełnych dziesiątek </text:span><text:span text:style-name="T2"><text:s/></text:span>złotych.</text:p>
      <text:p text:style-name="P6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6">Wydanie nieruchomości uczestnikowi, który przetarg wygrał – nastąpi w terminie do trzech miesięcy od dnia zawarcia umowy przenoszącej własność.</text:p>
      <text:p text:style-name="P6">Koszty notarialne, opłaty skarbowe <text:s/>i <text:s/>sądowe obciążają nabywcę nieruchomości. <text:s/></text:p>
      <text:p text:style-name="P6">Zastrzega się prawo odwołania przetargu z uzasadnionej przyczyny, informując o tym<text:line-break/>w formie właściwej do ogłoszenia. </text:p>
      <text:p text:style-name="P6"/>
      <text:p text:style-name="P6">Wszelkich informacji o przetargu udziela się w Wydziale Gospodarowania Mieniem <text:s/></text:p>
      <text:p text:style-name="P6">Urzędu Miejskiego w Kaliszu, Ratusz III piętro, pokój nr 60, tel. 0-62/76-54-380.</text:p>
      <text:p text:style-name="P6"/>
      <text:p text:style-name="P6"/>
      <text:p text:style-name="P6"/>
      <text:p text:style-name="P6"/>
      <text:p text:style-name="P6"/>
      <text:p text:style-name="P4"/>
      <text:p text:style-name="P4">......................................................... <text:s text:c="33"/>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 text:c="7"/>Data wywieszenia:<text:tab/><text:tab/><text:tab/><text:tab/><text:tab/> <text:s text:c="11"/>Data zdjęcia:<text:span text:style-name="T1"> <text:s text:c="6"/></text:span></text:p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1-10T10:07:36.68</dc:date>
    <meta:print-date>2009-07-24T10:49:00</meta:print-date>
    <meta:editing-cycles>2</meta:editing-cycles>
    <meta:editing-duration>PT02H00M00S</meta:editing-duration>
    <meta:generator>OpenOffice.org/3.1$Win32 OpenOffice.org_project/310m11$Build-9399</meta:generator>
    <meta:document-statistic meta:table-count="0" meta:image-count="0" meta:object-count="0" meta:page-count="2" meta:paragraph-count="27" meta:word-count="572" meta:character-count="4176"/>
  </office:meta>
</office:document-meta>
</file>