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1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GM.JS.722414-0002/08</text:p>
      <text:p text:style-name="Standard">2008/04/00946</text:p>
      <text:p text:style-name="Standard"><text:s/></text:p>
      <text:p text:style-name="Standard"/>
      <text:p text:style-name="Standard"/>
      <text:h text:style-name="Heading_20_3" text:outline-level="3">I N F O R M A C J A</text:h>
      <text:p text:style-name="P1"/>
      <text:p text:style-name="Text_20_body_20_indent"><text:span text:style-name="T1">dotycząca wywieszenia wykazu nieruchomości przeznaczonej do sprzedaży na własność w formie <text:s/>przetargu ustnego nieograniczonego.</text:span></text:p>
      <text:p text:style-name="P5"/>
      <text:p text:style-name="P5"/>
      <text:p text:style-name="P5"/>
      <text:p text:style-name="P5"/>
      <text:p text:style-name="P7"><text:span text:style-name="T2">Prezydent <text:s/>Miasta Kalisza</text:span><text:span text:style-name="T1"> <text:s/></text:span><text:span text:style-name="T4">informuje, że na tablicy ogłoszeń w siedzibie Urzędu Miejskiego w Kaliszu, Główny Rynek Nr 20, podano do publicznej wiadomości wykaz nieruchomości przeznaczonej do sprzedaży na własność w formie przetargu ustnego nieograniczonego.</text:span></text:p>
      <text:p text:style-name="P7"><text:span text:style-name="T4">Wykaz dotyczy nieruchomości będącej własnością <text:s/>Miasta Kalisza, położonej przy ul. Juliusza Bursche w Kaliszu, oznaczonej <text:s/>w ewidencji gruntów i budynków m.Kalisza <text:s/>w obrębie 75-1 Dobrzec jako działka nr <text:s/></text:span><text:span text:style-name="T6">217/4 </text:span><text:span text:style-name="T4">o pow. </text:span><text:span text:style-name="T6">1976</text:span><text:span text:style-name="T4"> m</text:span><text:span text:style-name="T7">2</text:span><text:span text:style-name="T4">, zapisanej w <text:s/>KW </text:span><text:span text:style-name="T6">31503.</text:span></text:p>
      <text:p text:style-name="P6"/>
      <text:p text:style-name="P6"/>
      <text:p text:style-name="P2"><text:span text:style-name="T3">Powyższy wykaz wywieszony jest przez okres 21 dni<text:line-break/> tj: od dnia <text:s text:c="2"/></text:span><text:span text:style-name="T5">23 kwietnia</text:span><text:span text:style-name="T3"> <text:s/></text:span><text:span text:style-name="T5">2008 r.</text:span><text:span text:style-name="T3"> <text:s text:c="2"/>do <text:s/>dnia <text:s/></text:span><text:span text:style-name="T5">13 <text:s/>maja <text:s/>2008 r. <text:s text:c="2"/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Urząd Miejski w Kaliszu</meta:initial-creator>
    <meta:creation-date>2008-04-22T13:19:00</meta:creation-date>
    <dc:creator>Urząd Miejski w Kaliszu</dc:creator>
    <dc:date>2008-04-22T13:21:00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25" meta:character-count="805"/>
  </office:meta>
</office:document-meta>
</file>