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margin-left="3.747cm" fo:margin-right="0cm" fo:text-indent="1.249cm" style:auto-text-indent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style:font-size-asian="14pt"/>
    </style:style>
    <style:style style:name="T4" style:family="text">
      <style:text-properties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WGM.MJ.722416-0008/08</text:p>
      <text:p text:style-name="Standard">2009/09/00120</text:p>
      <text:p text:style-name="Standard"/>
      <text:p text:style-name="P4"/>
      <text:p text:style-name="P4"/>
      <text:p text:style-name="P5">I N F O R M A C J A</text:p>
      <text:p text:style-name="P2"/>
      <text:p text:style-name="P2">Prezydent Miasta Kalisza zgodnie z art.35 ust.1 i 2 ustawy o gospodarowaniu nieruchomościami (Dz. U. z <text:s/>2004r. <text:s/>nr <text:s/>261 poz.2603 ze zm.) informuje, że na tablicy ogłoszeń Urzędu Miejskiego w Kaliszu, Główny Rynek 20, podano do publicznej wiadomości wykaz nieruchomości przeznaczonej do sprzedaży w trybie bezprzetargowym na rzecz właścicieli nieruchomości przyległej, w celu poprawy zagospodarowania tej nieruchomości</text:p>
      <text:p text:style-name="P2"/>
      <text:p text:style-name="P3"><text:span text:style-name="T2">ul. Częstochowska 110, działka o numerze 17/11 (obręb 0114 Rypinek) <text:s text:c="10"/>o <text:s/>pow. 0,0150 ha, KW nr KZ1A/00071834/1<text:tab/>.</text:span></text:p>
      <text:p text:style-name="P2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WGM</dc:title>
    <meta:initial-creator>Urząd Miejski w Kaliszu</meta:initial-creator>
    <meta:creation-date>2009-09-24T09:30:00</meta:creation-date>
    <dc:creator>Aleksander Andrzej Góral</dc:creator>
    <dc:date>2009-09-24T15:25:33.17</dc:date>
    <meta:editing-cycles>1</meta:editing-cycles>
    <meta:editing-duration>PT00H05M00S</meta:editing-duration>
    <meta:document-statistic meta:table-count="0" meta:image-count="0" meta:object-count="0" meta:page-count="1" meta:paragraph-count="5" meta:word-count="87" meta:character-count="590"/>
    <meta:generator>OpenOffice.org/3.1$Win32 OpenOffice.org_project/310m11$Build-9399</meta:generator>
  </office:meta>
</office:document-meta>
</file>