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3pt" style:font-size-asian="13pt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fo:font-size="20pt" fo:font-style="italic" fo:font-weight="bold" style:font-size-asian="20pt" style:font-style-asian="italic" style:font-weight-asian="bold" style:font-name-complex="Arial" style:font-size-complex="20pt"/>
    </style:style>
    <style:style style:name="P9" style:family="paragraph" style:parent-style-name="Standard">
      <style:paragraph-properties fo:orphans="0" fo:widows="0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Arial" style:font-name-complex="Arial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3pt" style:font-size-asian="13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CASENR"/>W<text:bookmark-end text:name="CASENR"/>GM.BM.722402-0005/09</text:p>
      <text:p text:style-name="Standard"><text:bookmark-start text:name="DOCNR"/>2<text:bookmark-end text:name="DOCNR"/>009/09/00722</text:p>
      <text:p text:style-name="Standard"/>
      <text:p text:style-name="Standard">Kalisz, dnia 17.09.2009 r.</text:p>
      <text:p text:style-name="P8">INFORMACJA</text:p>
      <text:p text:style-name="P9"/>
      <text:p text:style-name="P10"/>
      <text:p text:style-name="P12">dot.: wywieszenia wykazu nieruchomości gruntowej przeznaczonej do oddania, w trybie bezprzetargowym, w użytkowanie wieczyste.</text:p>
      <text:p text:style-name="P11"/>
      <text:p text:style-name="P11"/>
      <text:p text:style-name="P11"/>
      <text:p text:style-name="P6">Prezydent Miasta Kalisza informuje, że na tablicy ogłoszeń Urzędu Miejskiego<text:line-break/>w Kaliszu, Główny Rynek 20, podano do publicznej wiadomości wykaz nieruchomości gruntowej przeznaczonej do oddania w użytkowanie wieczyste w trybie bezprzetargowym.</text:p>
      <text:p text:style-name="P6"/>
      <text:p text:style-name="P11"/>
      <text:p text:style-name="P6">Wykaz dotyczy nieruchomości gruntowej będącej własnością Miasta Kalisza, położonej <text:s text:c="16"/>w Kaliszu przy ul. Częstochowskiej 212 h, oznaczonej jako działka nr 13/15 o powierzchni 659 m<text:span text:style-name="T3">2</text:span> (obręb ewidencyjny 121 Rypinek). </text:p>
      <text:p text:style-name="P11"/>
      <text:p text:style-name="P11"/>
      <text:p text:style-name="P11">Powyższy wykaz wywieszony jest przez okres 21 dni, t.j. </text:p>
      <text:p text:style-name="P11"/>
      <text:p text:style-name="P11"/>
      <text:p text:style-name="P11">od dnia 14 października 2009r. do dnia 04 listopada 2009r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8/09/00700;0;1  internet - informacja o sprzedaży</dc:title>
    <meta:initial-creator>BMarecka</meta:initial-creator>
    <meta:creation-date>2003-12-02T18:02:00</meta:creation-date>
    <dc:creator>Aleksander Andrzej Góral</dc:creator>
    <dc:date>2009-10-14T15:27:36.67</dc:date>
    <meta:print-date>2009-10-14T08:52:00</meta:print-date>
    <meta:editing-cycles>6</meta:editing-cycles>
    <meta:editing-duration>PT52113H31M44S</meta:editing-duration>
    <meta:document-statistic meta:table-count="0" meta:image-count="0" meta:object-count="0" meta:page-count="1" meta:paragraph-count="9" meta:word-count="100" meta:character-count="778"/>
    <meta:generator>OpenOffice.org/3.1$Win32 OpenOffice.org_project/310m11$Build-9399</meta:generator>
    <meta:user-defined meta:name="LTE Capitel Number">1</meta:user-defined>
    <meta:user-defined meta:name="LTE Document Number">2008/09/00700</meta:user-defined>
    <meta:user-defined meta:name="LTE Revision Number">0</meta:user-defined>
    <meta:user-defined meta:name="LTE Status">W1</meta:user-defined>
  </office:meta>
</office:document-meta>
</file>