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45cm"/>
        </style:tab-stops>
      </style:paragraph-properties>
      <style:text-properties fo:color="#000000"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 G <text:s/>Ł O S Z E N I E</text:p>
      <text:p text:style-name="P4"/>
      <text:p text:style-name="P1">P R E Z Y D E N T <text:s text:c="2"/>M I A S T A <text:s/>K A L I S Z A</text:p>
      <text:p text:style-name="P5"/>
      <text:p text:style-name="P7"><text:span text:style-name="T3">zaprasza do składania ofert oraz wzięcia udziału w negocjacjach prowadzonych w celu nabycia na rzecz Miasta Kalisza – Miasta na prawach powiatu nieruchomości<text:line-break/>o powierzchni gruntu do 600,0 m</text:span><text:span text:style-name="T6">2</text:span><text:span text:style-name="T3">, zabudowanej budynkiem mieszkalnym, położonej</text:span> na terenie miasta Kalisza.</text:p>
      <text:p text:style-name="P7">Budynek mieszkalny jednorodzinny przeznaczony jest na utworzenie Rodzinnego Domu Dziecka i powinien posiadać następujące pomieszczenia funkcjonalno –użytkowe:<text:line-break/>a) salon (duży pokój o pow. użytkowej równej lub większej niż 16,0 m<text:span text:style-name="T8">2</text:span><text:span text:style-name="T1">, </text:span></text:p>
      <text:p text:style-name="P2">b) 5 pokoi mogących spełniać funkcje sypialni,</text:p>
      <text:p text:style-name="P2">c) 2 łazienki albo 1 łazienkę i możliwość wybudowania drugiej,</text:p>
      <text:p text:style-name="P2">d) kuchnię lub wnękę kuchenną otwartą na salon</text:p>
      <text:p text:style-name="P2">oraz posiadać czynne instalacje wewnętrzne wodno-kanalizacyjną, gazową, <text:s/>elektryczną i centralnego ogrzewania.</text:p>
      <text:p text:style-name="P2">Oferty z ceną nieruchomości wraz z opisem określającym położenie nieruchomości (adres lub oznaczenie geodezyjne), wykazem pomieszczeń i ich obecnej funkcji użytkowej oraz powierzchni użytkowej, wykazem instalacji wewnętrznych, ogólnym opisem stanu technicznego budynku, liczby kondygnacji, użytych do budowy materiałów budowlanych, podaniem roku budowy lub roku oddania do użytkowania i innych danych dotyczących oferowanej nieruchomości, w tym nr KW, jak również sposób zagospodarowania działki gruntu, istniejących innych obiektów, urządzeń małej architektury itp.</text:p>
      <text:p text:style-name="P7"><text:span text:style-name="T4">należy składać w Urzędzie Miejskim w Kaliszu, Główny Rynek 20 (Ratusz) w pokoju<text:line-break/>nr 25 położonym na I piętrze, w zamkniętych kopertach z napisem Rodzinny Dom Dziecka, w terminie do dnia 18 listopada 2009 roku do godz. 10</text:span><text:span text:style-name="T7">00</text:span><text:span text:style-name="T5">.</text:span></text:p>
      <text:p text:style-name="P3">Oferta ponadto powinna zawierć imię i nazwisko oferenta, adres zamieszkania albo adres do korespondencji lub nr telefonu kontaktowego oraz informację, czy budynek posiada aktualne świadectwo charakterystyki energetycznej oraz dokumentację budowy lub dokumentację powykonawczą, a także informację o obciążeniach i hipotekach. </text:p>
      <text:p text:style-name="P3">Rozpatrzenie ofert bez względu na ich liczbę nastąpi w terminie do końca bieżącego roku. Oferenci wybranych ofert w drodze odrębnych pism lub w drodze telefonicznego zawiadomienia, zostaną zaproszeni do negocjacji warunków umowy kupna – sprzedaży nieruchomości.</text:p>
      <text:p text:style-name="P3">Zastrzega się prawo nie wybrania żadnej ze złożonych ofert, bez podania przyczyny.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<text:tab/><text:tab/><text:tab/><text:tab/><text:tab/><text:tab/><text:tab/><text:tab/><text:tab/><text:tab/></text:p>
      <text:p text:style-name="Standard"/>
      <text:p text:style-name="P6"><text:span text:style-name="T2"><text:s text:c="2"/>..................................................</text:span></text:p>
      <text:p text:style-name="P6"><text:span text:style-name="T9"><text:s text:c="13"/>/Prezydent Miasta Kalis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1-03T11:29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16" meta:word-count="336" meta:character-count="2382"/>
  </office:meta>
</office:document-meta>
</file>