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2" style:family="paragraph" style:parent-style-name="Standard">
      <style:paragraph-properties style:text-autospace="non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 style:master-page-name="Standard">
      <style:paragraph-properties style:page-number="auto" style:text-autospace="none"/>
    </style:style>
    <style:style style:name="T1" style:family="text">
      <style:text-properties fo:font-size="11pt" fo:font-weight="normal" style:font-size-asian="11pt" style:font-weight-asian="normal" style:font-size-complex="11pt"/>
    </style:style>
    <style:style style:name="T2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5" style:family="text">
      <style:text-properties style:text-position="super 58%" style:font-name="Times New Roman" fo:font-size="12pt" fo:font-weight="normal" style:font-size-asian="12pt" style:font-weight-asian="normal" style:font-name-complex="Times New Roman" style:font-size-complex="12pt"/>
    </style:style>
    <style:style style:name="T6" style:family="text">
      <style:text-properties style:text-position="25% 100%" style:font-name="Times New Roman" fo:font-size="12pt" fo:font-weight="normal" style:font-size-asian="12pt" style:font-weight-asian="normal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WGM.</text:span><text:span text:style-name="T2">MŚ.722430-0003/09</text:span></text:p>
      <text:p text:style-name="P1">WGM.MŚ.722430-0006/09</text:p>
      <text:p text:style-name="P1">WGM.MŚ.722430-0007/09</text:p>
      <text:p text:style-name="P2">2009/03/01661</text:p>
      <text:p text:style-name="P1"/>
      <text:p text:style-name="P1"/>
      <text:p text:style-name="P1"/>
      <text:p text:style-name="P4">I N F O R M A C J A</text:p>
      <text:p text:style-name="P4"/>
      <text:p text:style-name="P4"/>
      <text:p text:style-name="P5">dotycząca wywieszenia wykazu nieruchomości przeznaczonej do oddania <text:line-break/>w dzierżawę.</text:p>
      <text:p text:style-name="P5"/>
      <text:p text:style-name="P5"/>
      <text:p text:style-name="P5"/>
      <text:p text:style-name="P6"><text:span text:style-name="T3"><text:tab/>Prezydent Miasta Kalisza </text:span><text:span text:style-name="T4">informuje, że na tablicy ogłoszeń w siedzibie Urzędu Miejskiego w Kaliszu, Główny Rynek 20, podano do publicznej wiadomości wykaz nieruchomości <text:s/>przeznaczonej do oddania w dzierżawę .</text:span></text:p>
      <text:p text:style-name="P3"/>
      <text:p text:style-name="P3"/>
      <text:p text:style-name="P6"><text:span text:style-name="T4">Wykaz dotyczy nieruchomości będącej własnością Miasta Kalisza położonej w Kaliszu, przy ulicy <text:s/>Babina, <text:tab/>stanowiącej część działki nr 55/1 o pow. 6 m </text:span><text:span text:style-name="T5">2</text:span><text:span text:style-name="T4"> oraz część działki nr 52/1<text:line-break/>o pow. 4 m </text:span><text:span text:style-name="T5">2</text:span><text:span text:style-name="T6"> </text:span><text:span text:style-name="T4">.</text:span></text:p>
      <text:p text:style-name="P3"/>
      <text:p text:style-name="P3"/>
      <text:p text:style-name="P6"><text:span text:style-name="T4">Powyższy wykaz wywieszony jest przez okres 21 dni tj. od dnia 08.04. 2009 r. do</text:span><text:span text:style-name="T3"> </text:span><text:span text:style-name="T4">dnia 29.04.2009 r.</text:span></text:p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size="13pt" fo:language="pl" fo:country="PL" fo:font-weight="bold" style:font-name-asian="Times New Roman" style:font-size-asian="13pt" style:font-weight-asian="bold" style:font-name-complex="Arial" style:font-size-complex="13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WGM</dc:title>
    <meta:initial-creator>Twoja nazwa użytkownika</meta:initial-creator>
    <meta:creation-date>2009-04-08T09:42:00</meta:creation-date>
    <dc:creator>Twoja nazwa użytkownika</dc:creator>
    <dc:date>2009-04-08T09:42:00</dc:date>
    <meta:print-date>2009-04-08T08:19:00</meta:print-date>
    <meta:editing-cycles>2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9" meta:word-count="115" meta:character-count="675"/>
  </office:meta>
</office:document-meta>
</file>