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2" style:family="paragraph" style:parent-style-name="Standard">
      <style:paragraph-properties style:text-autospace="non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weight="normal" style:font-weight-asian="normal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style:text-position="23% 100%" style:font-name="Times New Roman" fo:font-weight="normal" style:font-weight-asian="normal" style:font-name-complex="Times New Roman"/>
    </style:style>
    <style:style style:name="P9" style:family="paragraph" style:parent-style-name="Standard" style:master-page-name="Standard">
      <style:paragraph-properties style:page-number="auto" style:text-autospace="non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" style:family="text">
      <style:text-properties style:font-name="Times New Roman" fo:font-weight="normal" style:font-weight-asian="normal" style:font-name-complex="Times New Roman"/>
    </style:style>
    <style:style style:name="T2" style:family="text">
      <style:text-properties style:text-position="super 58%" style:font-name="Times New Roman" fo:font-weight="normal" style:font-weight-asian="normal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GM.MB.722430-0016/08</text:p>
      <text:p text:style-name="P1">WGM.MB.722430-0006/08</text:p>
      <text:p text:style-name="P1">WGM.MŚ.722430-0039/08</text:p>
      <text:p text:style-name="P2">2008/07/01079</text:p>
      <text:p text:style-name="P1"/>
      <text:p text:style-name="P4">I N F O R M A C J A</text:p>
      <text:p text:style-name="P4"/>
      <text:p text:style-name="P4"/>
      <text:p text:style-name="P4"/>
      <text:p text:style-name="P4"/>
      <text:p text:style-name="P5">dotycząca wywieszenia wykazu nieruchomości przeznaczonych do oddania <text:line-break/>w dzierżawę.</text:p>
      <text:p text:style-name="P5"/>
      <text:p text:style-name="P5"/>
      <text:p text:style-name="P5"/>
      <text:p text:style-name="P6">Prezydent Miasta Kalisza informuje, że na tablicy ogłoszeń w siedzibie Urzędu Miejskiego w Kaliszu, Główny Rynek 20, podano do publicznej wiadomości wykaz nieruchomości przeznaczonych do oddania w dzierżawę :</text:p>
      <text:p text:style-name="P6"/>
      <text:p text:style-name="P6"/>
      <text:p text:style-name="P6">Wykaz dotyczy nieruchomości będących własnością Miasta Kalisza położonych <text:line-break/>w Kaliszu przy ulicach:</text:p>
      <text:p text:style-name="P6"/>
      <text:p text:style-name="P7"><text:span text:style-name="T1">1.Karpackiej<text:tab/> <text:s text:c="7"/>stanowiącej <text:s/>działki 526/5, 526/6, 527/27, 535/15 <text:s text:c="2"/>o pow. <text:s text:c="3"/>248 m</text:span><text:span text:style-name="T2">2</text:span></text:p>
      <text:p text:style-name="P7"><text:span text:style-name="T1">2.Halnej <text:s text:c="15"/>stanowiącej działkę 549/4<text:tab/><text:tab/><text:tab/><text:tab/> <text:s text:c="2"/>o pow. <text:s text:c="5"/>33 m</text:span><text:span text:style-name="T2">2</text:span></text:p>
      <text:p text:style-name="P7"><text:span text:style-name="T1">3.Wrocławskiej <text:s text:c="3"/>stanowiącej działki 2/5, 3/3, 4/5<text:tab/><text:tab/><text:tab/> <text:s text:c="2"/>o pow. <text:s/>4998 m</text:span><text:span text:style-name="T2">2</text:span></text:p>
      <text:p text:style-name="P8"/>
      <text:p text:style-name="P8"/>
      <text:p text:style-name="P8"/>
      <text:p text:style-name="P8"/>
      <text:p text:style-name="P6">Powyższy wykaz wywieszony jest przez okres 21 dni tj. od 23.07.2008 r. do 13.08.2008 r.</text:p>
      <text:p text:style-name="P6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size="13pt" fo:language="pl" fo:country="PL" fo:font-weight="bold" style:font-name-asian="Times New Roman" style:font-size-asian="13pt" style:font-weight-asian="bold" style:font-name-complex="Arial" style:font-size-complex="13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WGM</dc:title>
    <meta:initial-creator>Twoja nazwa użytkownika</meta:initial-creator>
    <meta:creation-date>2008-07-23T09:30:00</meta:creation-date>
    <dc:date>2008-07-25T13:04:47</dc:date>
    <meta:print-date>2008-07-23T09:33:00</meta:print-date>
    <meta:editing-cycles>7</meta:editing-cycles>
    <meta:editing-duration>PT4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29" meta:character-count="804"/>
  </office:meta>
</office:document-meta>
</file>