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WW8Num1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style:page-number="auto" style:text-autospace="none"/>
      <style:text-properties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GM.MŚ.722430-0009/09</text:p>
      <text:p text:style-name="P1">2009/10/00878</text:p>
      <text:p text:style-name="P2"/>
      <text:p text:style-name="P2"/>
      <text:p text:style-name="P2"/>
      <text:p text:style-name="P2"/>
      <text:p text:style-name="P5">I N F O R M A C J A</text:p>
      <text:p text:style-name="P6"/>
      <text:p text:style-name="P6"/>
      <text:p text:style-name="P4">dotycząca wywieszenia wykazu nieruchomości przeznaczonej do oddania w dzierżawę.</text:p>
      <text:p text:style-name="P4"/>
      <text:p text:style-name="P7"/>
      <text:p text:style-name="P7"/>
      <text:p text:style-name="P8"><text:tab/>Prezydent Miasta Kalisza informuje, że na tablicy ogłoszeń w siedzibie Urzędu Miejskiego w Kaliszu, Główny Rynek 20, podano do publicznej wiadomości wykaz nieruchomości przeznaczonej do oddania w dzierżawę .</text:p>
      <text:p text:style-name="P8"/>
      <text:p text:style-name="P3"/>
      <text:p text:style-name="P8">Wykaz dotyczy nieruchomości będącej własnością Miasta Kalisza położonej w Kaliszu, przy ulicy:</text:p>
      <text:list xml:id="list34245656" text:style-name="WW8Num1">
        <text:list-item>
          <text:p text:style-name="P9">Zachodniej 13 <text:tab/>stanowiącej działkę<text:tab/> <text:tab/>nr <text:s text:c="2"/>1/1 <text:tab/>o pow. 53522 m <text:span text:style-name="T1">2</text:span>,</text:p>
        </text:list-item>
        <text:list-item>
          <text:p text:style-name="P9">Zachodniej 15<text:tab/><text:tab/>stanowiącej działkę<text:tab/> <text:tab/>nr <text:s text:c="2"/>7/1 <text:tab/>o pow. <text:s text:c="2"/>4809 m <text:span text:style-name="T1">2</text:span>.</text:p>
        </text:list-item>
      </text:list>
      <text:p text:style-name="P3"/>
      <text:p text:style-name="P3"/>
      <text:p text:style-name="P8"/>
      <text:p text:style-name="P8">Powyższy wykaz wywieszony jest przez okres 21 dni tj. od dnia 21.10.2009 r. do dnia 11.11.2009 r.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10-21T07:39:21</meta:creation-date>
    <meta:editing-duration>PT52113H31M44S</meta:editing-duration>
    <meta:document-statistic meta:table-count="0" meta:image-count="0" meta:object-count="0" meta:page-count="1" meta:paragraph-count="9" meta:word-count="103" meta:character-count="665"/>
    <meta:generator>OpenOffice.org/3.1$Win32 OpenOffice.org_project/310m11$Build-9399</meta:generator>
  </office:meta>
</office:document-meta>
</file>