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Times New Roman" fo:font-size="13pt" style:font-size-asian="13pt" style:font-name-complex="Arial"/>
    </style:style>
    <style:style style:name="T4" style:family="text">
      <style:text-properties style:text-position="super 58%" style:font-name="Times New Roman" fo:font-size="13pt" style:font-size-asian="13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CASENR1"/>W<text:bookmark-end text:name="CASENR1"/>GM.AJ.722411-0017/08/09</text:p>
      <text:p text:style-name="Standard">2009/07/001289</text:p>
      <text:p text:style-name="Standard"/>
      <text:p text:style-name="Standard"/>
      <text:p text:style-name="Standard"/>
      <text:p text:style-name="Standard"/>
      <text:p text:style-name="P2">INFORMACJA</text:p>
      <text:p text:style-name="Standard"/>
      <text:p text:style-name="Standard"/>
      <text:p text:style-name="P11">dotycząca wywieszenia wykazu nieruchomości zabudowanej budynkami mieszkalnymi wielorodzinnymi, przeznaczonej do sprzedaży w trybie bezprzetargowym jej użytkownikowi wieczystemu.</text:p>
      <text:p text:style-name="P11"/>
      <text:p text:style-name="P11"/>
      <text:p text:style-name="P7"><text:span text:style-name="T2"><text:tab/>Prezydent Miasta Kalisza </text:span><text:span text:style-name="T1">informuje, że na tablicy ogłoszeń w siedzibie Urzędu Miejskiego w Kaliszu, Główny Rynek Nr 20, podano do publicznej wiadomości wykaz nieruchomości zabudowanej, przeznaczonej do sprzedaży <text:s text:c="24"/>w trybie bezprzetargowym z bonifikatą.</text:span></text:p>
      <text:p text:style-name="P4"/>
      <text:p text:style-name="P4"/>
      <text:p text:style-name="P8"><text:span text:style-name="T3">Wykaz dotyczy nieruchomości będącej własnością Miasta Kalisza, położonej<text:line-break/>w Kaliszu przy ul. St. Wojciechowskiego 5-7, oznaczonej w ewidencji gruntów <text:s text:c="20"/>i budynków (obręb 75-1) jako działka nr 24/1 o pow. 3528 m</text:span><text:span text:style-name="T4">2</text:span><text:span text:style-name="T3">, zapisanej w księdze wieczystej KW Nr KZ1A/00066752/4.</text:span></text:p>
      <text:p text:style-name="P5"/>
      <text:p text:style-name="P5"/>
      <text:p text:style-name="P9">Powyższy wykaz wywieszony jest przez okres 21 dni, licząc</text:p>
      <text:p text:style-name="P9"/>
      <text:p text:style-name="P3"><text:span text:style-name="T1">od dnia ................................. </text:span><text:span text:style-name="T2">2009 r.</text:span><text:span text:style-name="T1"> do dnia .............................. </text:span><text:span text:style-name="T2">2009 r.</text:span></text:p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 <text:s text:c="36"/>…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1">Data wywieszeni: <text:s text:c="48"/>Data zdjęci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 fo:font-size="13pt" fo:font-weight="bold" style:font-size-asian="13pt" style:font-weight-asian="bold" style:font-name-complex="Ari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Jagodzińska</meta:initial-creator>
    <meta:creation-date>2009-07-30T13:48:16</meta:creation-date>
    <meta:editing-duration>PT52113H31M44S</meta:editing-duration>
    <meta:document-statistic meta:table-count="0" meta:image-count="0" meta:object-count="0" meta:page-count="1" meta:paragraph-count="10" meta:word-count="117" meta:character-count="1138"/>
    <meta:generator>OpenOffice.org/3.1$Win32 OpenOffice.org_project/310m11$Build-9399</meta:generator>
  </office:meta>
</office:document-meta>
</file>