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  <style:text-properties style:font-name="Arial" fo:font-size="22pt" fo:font-weight="bold" style:font-size-asian="22pt" style:font-weight-asian="bold" style:font-name-complex="Arial" style:font-size-complex="22pt"/>
    </style:style>
    <style:style style:name="P2" style:family="paragraph" style:parent-style-name="Standard">
      <style:paragraph-properties fo:orphans="0" fo:widows="0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style:font-name-complex="Arial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ize-complex="12pt"/>
    </style:style>
    <style:style style:name="T4" style:family="text">
      <style:text-properties style:text-position="super 58%" style:font-name="Arial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>Kalisz dn. 14.10.2008r.</text:p>
      <text:p text:style-name="Standard">WGM.KŻ.722413-0015/08</text:p>
      <text:p text:style-name="Standard">2008/04/00199</text:p>
      <text:p text:style-name="Standard"/>
      <text:p text:style-name="Standard"/>
      <text:p text:style-name="Standard"/>
      <text:p text:style-name="P1">INFORMACJA</text:p>
      <text:p text:style-name="P2"/>
      <text:p text:style-name="P2"/>
      <text:p text:style-name="P4"><text:span text:style-name="T1">dot.: wywieszenia wykazu nieruchomości przeznaczonej do sprzedaży w trybie bezprzetargowym.</text:span></text:p>
      <text:p text:style-name="P2"/>
      <text:p text:style-name="P2"/>
      <text:p text:style-name="P2"/>
      <text:p text:style-name="P3">Prezydent Miasta Kalisza informuje, że na tablicy ogłoszeń Urzędu Miejskiego <text:line-break/>w Kaliszu, Główny Rynek 20, podano do publicznej wiadomości wykaz nieruchomości przeznaczonej do sprzedaży w trybie bezprzetargowym.</text:p>
      <text:p text:style-name="P2"/>
      <text:p text:style-name="P2"/>
      <text:p text:style-name="Tekst_20_podstawowy_20_3"><text:span text:style-name="T2">Wykaz dotyczy nieruchomości będącej własnością Miasta Kalisza, zabudowanej garażem położonej w Kaliszu przy ul: Energetyków 7-11, oznaczonej ewidencyjnie <text:line-break/>w obrębie 0080 jako działka n</text:span><text:span text:style-name="T3">r: 60/59 o pow. 33m</text:span><text:span text:style-name="T4">2</text:span></text:p>
      <text:p text:style-name="P2"/>
      <text:p text:style-name="P4"><text:span text:style-name="T2">Powyższy wykaz wywieszony jest przez okres 21 dni, t.j. od 15 października 2008r.</text:span></text:p>
      <text:p text:style-name="P4"><text:span text:style-name="T2">do 4 listopada 2008r.</text:span></text:p>
      <text:p text:style-name="P2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3" style:display-name="Tekst podstawowy 3" style:family="paragraph" style:parent-style-name="Standard">
      <style:paragraph-properties fo:text-align="justify" style:justify-single-word="false" style:text-autospace="none" style:punctuation-wrap="simple"/>
      <style:text-properties style:font-size-complex="10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Dokument 2008/10/00199;0;1  Pismo do WO</dc:title>
    <meta:initial-creator>KŻyciński</meta:initial-creator>
    <meta:creation-date>2008-10-14T11:45:00</meta:creation-date>
    <dc:creator>Aleksander Góral</dc:creator>
    <dc:date>2008-10-15T15:19:48</dc:date>
    <meta:print-date>2008-10-14T11:43:00</meta:print-date>
    <meta:editing-cycles>3</meta:editing-cycles>
    <meta:editing-duration>PT4M0S</meta:editing-duration>
    <meta:user-defined meta:name="Informacja 1"/>
    <meta:user-defined meta:name="Informacja 2"/>
    <meta:user-defined meta:name="Informacja 3"/>
    <meta:user-defined meta:name="Informacja 4"/>
    <meta:user-defined meta:name="LTE Revision Number" meta:value-type="string">0</meta:user-defined>
    <meta:user-defined meta:name="LTE Status" meta:value-type="string">W1</meta:user-defined>
    <meta:user-defined meta:name="LTE Document Number" meta:value-type="string">2008/10/00199</meta:user-defined>
    <meta:user-defined meta:name="LTE Capitel Number" meta:value-type="string">1</meta:user-defined>
    <meta:document-statistic meta:table-count="0" meta:image-count="0" meta:object-count="0" meta:page-count="1" meta:paragraph-count="9" meta:word-count="95" meta:character-count="674"/>
  </office:meta>
</office:document-meta>
</file>