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style:font-name="Arial" fo:font-size="22pt" fo:font-weight="bold" style:font-size-asian="22pt" style:font-weight-asian="bold" style:font-name-complex="Arial" style:font-size-complex="22pt"/>
    </style:style>
    <style:style style:name="P2" style:family="paragraph" style:parent-style-name="Standard">
      <style:paragraph-properties fo:orphans="0" fo:widows="0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style:font-name-complex="Arial"/>
    </style:style>
    <style:style style:name="P4" style:family="paragraph" style:parent-style-name="Standard">
      <style:paragraph-properties fo:orphans="0" fo:widows="0"/>
      <style:text-properties style:font-name="Arial" fo:font-weight="bold" style:font-weight-asian="bold" style:font-name-complex="Arial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2pt"/>
    </style:style>
    <style:style style:name="T3" style:family="text">
      <style:text-properties style:text-position="super 58%" style:font-name="Arial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Kalisz dn. 22.04.2008r.</text:p>
      <text:p text:style-name="Standard">WGM.KŻ.722413-0004/08</text:p>
      <text:p text:style-name="Standard">2008/04/01203</text:p>
      <text:p text:style-name="Standard"/>
      <text:p text:style-name="Standard"/>
      <text:p text:style-name="Standard"/>
      <text:p text:style-name="P1">INFORMACJA</text:p>
      <text:p text:style-name="P2"/>
      <text:p text:style-name="P2"/>
      <text:p text:style-name="P4">dot.: wywieszenia wykazu nieruchomości przeznaczonych do sprzedaży <text:line-break/>w trybie bezprzetargowym na rzecz jej dzierżawcy.</text:p>
      <text:p text:style-name="P2"/>
      <text:p text:style-name="P2"/>
      <text:p text:style-name="P2"/>
      <text:p text:style-name="P3">Prezydent Miasta Kalisza informuje, że na tablicy ogłoszeń Urzędu Miejskiego <text:line-break/>w Kaliszu, Główny Rynek 20, podano do publicznej wiadomości wykaz nieruchomości przeznaczonej do sprzedaży w trybie bezprzetargowym na rzecz jego dzierżawcy.</text:p>
      <text:p text:style-name="P2"/>
      <text:p text:style-name="P2"/>
      <text:p text:style-name="Tekst_20_podstawowy_20_3"><text:span text:style-name="T1">Wykaz dotyczy nieruchomości będącej własnością Miasta Kalisza, zabudowanej garażem położonej w Kaliszu przy ul: Energetyków 7-11, oznaczonej ewidencyjnie w obrębie 0080 jako działka n</text:span><text:span text:style-name="T2">r: 60/16 o pow. 33m</text:span><text:span text:style-name="T3">2</text:span></text:p>
      <text:p text:style-name="P2"/>
      <text:p text:style-name="P2">Powyższy wykaz wywieszony jest przez okres 21 dni, t.j. od 23 kwietnia 2008r.</text:p>
      <text:p text:style-name="P2">do 13 maja 2008r.</text:p>
      <text:p text:style-name="P2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 style:punctuation-wrap="simple"/>
      <style:text-properties style:font-size-complex="10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alisz dn</dc:title>
    <meta:initial-creator>bolejnik</meta:initial-creator>
    <meta:creation-date>2008-04-22T12:42:00</meta:creation-date>
    <dc:creator>bolejnik</dc:creator>
    <dc:date>2008-04-22T13:06:00</dc:date>
    <meta:editing-cycles>1</meta:editing-cycles>
    <meta:editing-duration>PT2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03" meta:character-count="716"/>
  </office:meta>
</office:document-meta>
</file>