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1">
      <style:paragraph-properties fo:line-height="120%" fo:text-align="justify" style:justify-single-word="false" style:text-autospace="none"/>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fo:font-style="italic" style:font-size-asian="14pt" style:font-style-asian="italic"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7.62cm"/>
        </style:tab-stops>
      </style:paragraph-properties>
    </style:style>
    <style:style style:name="P10" style:family="paragraph" style:parent-style-name="Standard" style:list-style-name="WW8Num8">
      <style:paragraph-properties fo:line-height="120%" fo:text-align="justify" style:justify-single-word="false"/>
      <style:text-properties fo:letter-spacing="-0.007cm"/>
    </style:style>
    <style:style style:name="P11" style:family="paragraph" style:parent-style-name="Standard" style:list-style-name="WW8Num8">
      <style:paragraph-properties fo:line-height="120%" fo:text-align="justify" style:justify-single-word="false"/>
      <style:text-properties fo:letter-spacing="-0.007cm"/>
    </style:style>
    <style:style style:name="P12" style:family="paragraph" style:parent-style-name="Standard" style:list-style-name="WW8Num8">
      <style:paragraph-properties fo:line-height="120%" fo:text-align="justify" style:justify-single-word="false"/>
      <style:text-properties fo:letter-spacing="-0.007cm"/>
    </style:style>
    <style:style style:name="P13" style:family="paragraph" style:parent-style-name="Standard" style:list-style-name="WW8Num8">
      <style:paragraph-properties fo:line-height="120%" fo:text-align="justify" style:justify-single-word="false"/>
      <style:text-properties fo:letter-spacing="-0.007cm"/>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tab-stops>
          <style:tab-stop style:position="7.62cm"/>
        </style:tab-stops>
      </style:paragraph-properties>
      <style:text-properties fo:font-size="10pt" style:font-size-asian="10pt" style:font-size-complex="10pt"/>
    </style:style>
    <style:style style:name="P16" style:family="paragraph" style:parent-style-name="Standard">
      <style:paragraph-properties>
        <style:tab-stops>
          <style:tab-stop style:position="0.953cm"/>
        </style:tab-stops>
      </style:paragraph-properties>
      <style:text-properties fo:font-size="10pt" fo:font-style="italic" style:font-size-asian="10pt" style:font-style-asian="italic" style:font-size-complex="10pt"/>
    </style:style>
    <style:style style:name="P17" style:family="paragraph" style:parent-style-name="Standard">
      <style:text-properties fo:font-size="9pt" style:font-size-asian="9pt" style:font-size-complex="9pt"/>
    </style:style>
    <style:style style:name="P18" style:family="paragraph" style:parent-style-name="Standard" style:list-style-name="WW8Num6">
      <style:text-properties fo:font-size="9pt" style:font-size-asian="9pt" style:font-size-complex="9pt"/>
    </style:style>
    <style:style style:name="P19" style:family="paragraph" style:parent-style-name="Standard" style:list-style-name="WW8Num6">
      <style:text-properties fo:font-size="9pt" style:font-size-asian="9pt" style:font-size-complex="9pt"/>
    </style:style>
    <style:style style:name="P20" style:family="paragraph" style:parent-style-name="Standard" style:list-style-name="WW8Num6">
      <style:text-properties fo:font-size="9pt" style:font-size-asian="9pt" style:font-size-complex="9pt"/>
    </style:style>
    <style:style style:name="P21" style:family="paragraph" style:parent-style-name="Standard">
      <style:paragraph-properties fo:text-align="justify" style:justify-single-word="false">
        <style:tab-stops>
          <style:tab-stop style:position="7.938cm"/>
        </style:tab-stops>
      </style:paragraph-properties>
      <style:text-properties fo:font-size="9pt" style:font-size-asian="9pt" style:font-size-complex="9pt"/>
    </style:style>
    <style:style style:name="P22" style:family="paragraph" style:parent-style-name="Standard">
      <style:text-properties fo:font-size="9pt" fo:font-weight="bold" style:font-size-asian="9pt" style:font-weight-asian="bold" style:font-size-complex="9pt"/>
    </style:style>
    <style:style style:name="P2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4" style:family="paragraph" style:parent-style-name="Standard">
      <style:paragraph-properties fo:line-height="120%" fo:text-align="justify" style:justify-single-word="false"/>
    </style:style>
    <style:style style:name="P25" style:family="paragraph" style:parent-style-name="Standard" style:list-style-name="WW8Num1">
      <style:paragraph-properties fo:line-height="120%" fo:text-align="justify" style:justify-single-word="false" style:text-autospace="none"/>
    </style:style>
    <style:style style:name="P26" style:family="paragraph" style:parent-style-name="Standard" style:list-style-name="WW8Num1">
      <style:paragraph-properties fo:line-height="120%" fo:text-align="justify" style:justify-single-word="false" style:text-autospace="none"/>
    </style:style>
    <style:style style:name="P27" style:family="paragraph" style:parent-style-name="Standard" style:list-style-name="WW8Num1">
      <style:paragraph-properties fo:line-height="120%" fo:text-align="justify" style:justify-single-word="false" style:text-autospace="none"/>
    </style:style>
    <style:style style:name="P28" style:family="paragraph" style:parent-style-name="Standard" style:list-style-name="WW8Num1">
      <style:paragraph-properties fo:line-height="120%" fo:text-align="justify" style:justify-single-word="false" style:text-autospace="none"/>
    </style:style>
    <style:style style:name="P29" style:family="paragraph" style:parent-style-name="Standard" style:list-style-name="WW8Num1">
      <style:paragraph-properties fo:line-height="120%" fo:text-align="justify" style:justify-single-word="false" style:text-autospace="none"/>
    </style:style>
    <style:style style:name="P30" style:family="paragraph" style:parent-style-name="Standard" style:list-style-name="WW8Num1">
      <style:paragraph-properties fo:line-height="120%" fo:text-align="justify" style:justify-single-word="false" style:text-autospace="none"/>
    </style:style>
    <style:style style:name="P31" style:family="paragraph" style:parent-style-name="Standard">
      <style:paragraph-properties fo:text-align="justify" style:justify-single-word="false"/>
      <style:text-properties fo:font-size="16pt" style:font-size-asian="16pt" style:font-size-complex="16pt"/>
    </style:style>
    <style:style style:name="P32" style:family="paragraph" style:parent-style-name="Standard" style:master-page-name="First_20_Page">
      <style:paragraph-properties fo:margin-top="0cm" fo:margin-bottom="0.106cm" fo:line-height="110%" fo:text-align="center" style:justify-single-word="false" style:page-number="auto"/>
      <style:text-properties fo:font-size="14pt" fo:font-weight="bold" style:font-size-asian="14pt" style:font-weight-asian="bold" style:font-size-complex="14pt"/>
    </style:style>
    <style:style style:name="P33"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margin-top="0.106cm" fo:margin-bottom="0.106cm" fo:text-align="justify" style:justify-single-word="false"/>
    </style:style>
    <style:style style:name="P35" style:family="paragraph" style:parent-style-name="Standard" style:list-style-name="WW8Num5">
      <style:paragraph-properties fo:margin-top="0.106cm" fo:margin-bottom="0.106cm" fo:text-align="justify" style:justify-single-word="false"/>
    </style:style>
    <style:style style:name="P36" style:family="paragraph" style:parent-style-name="Standard" style:list-style-name="WW8Num5">
      <style:paragraph-properties fo:margin-top="0.106cm" fo:margin-bottom="0.106cm" fo:text-align="justify" style:justify-single-word="false"/>
    </style:style>
    <style:style style:name="P37" style:family="paragraph" style:parent-style-name="Standard" style:list-style-name="WW8Num5">
      <style:paragraph-properties fo:margin-top="0.106cm" fo:margin-bottom="0.106cm" fo:text-align="justify" style:justify-single-word="false"/>
    </style:style>
    <style:style style:name="P38" style:family="paragraph" style:parent-style-name="Standard" style:list-style-name="WW8Num5">
      <style:paragraph-properties fo:margin-top="0.106cm" fo:margin-bottom="0.106cm" fo:text-align="justify" style:justify-single-word="false"/>
    </style:style>
    <style:style style:name="P39" style:family="paragraph" style:parent-style-name="Standard" style:list-style-name="WW8Num5">
      <style:paragraph-properties fo:margin-top="0.106cm" fo:margin-bottom="0.106cm" fo:text-align="justify" style:justify-single-word="false"/>
    </style:style>
    <style:style style:name="P40" style:family="paragraph" style:parent-style-name="Standard" style:list-style-name="WW8Num5">
      <style:paragraph-properties fo:margin-top="0.106cm" fo:margin-bottom="0.106cm" fo:text-align="justify" style:justify-single-word="false"/>
    </style:style>
    <style:style style:name="P41" style:family="paragraph" style:parent-style-name="Standard" style:list-style-name="WW8Num5">
      <style:paragraph-properties fo:margin-top="0.106cm" fo:margin-bottom="0.106cm" fo:text-align="justify" style:justify-single-word="false"/>
    </style:style>
    <style:style style:name="P42" style:family="paragraph" style:parent-style-name="Standard" style:list-style-name="WW8Num5">
      <style:paragraph-properties fo:margin-top="0.106cm" fo:margin-bottom="0.106cm" fo:text-align="justify" style:justify-single-word="false"/>
    </style:style>
    <style:style style:name="P43" style:family="paragraph" style:parent-style-name="Standard" style:list-style-name="WW8Num3">
      <style:paragraph-properties fo:margin-top="0.106cm" fo:margin-bottom="0.106cm" fo:text-align="justify" style:justify-single-word="false"/>
    </style:style>
    <style:style style:name="P44" style:family="paragraph" style:parent-style-name="Standard" style:list-style-name="WW8Num3">
      <style:paragraph-properties fo:margin-top="0.106cm" fo:margin-bottom="0.106cm" fo:text-align="justify" style:justify-single-word="false"/>
    </style:style>
    <style:style style:name="P45" style:family="paragraph" style:parent-style-name="Standard" style:list-style-name="WW8Num3">
      <style:paragraph-properties fo:margin-top="0.106cm" fo:margin-bottom="0.106cm" fo:text-align="justify" style:justify-single-word="false"/>
    </style:style>
    <style:style style:name="P46" style:family="paragraph" style:parent-style-name="Standard" style:list-style-name="WW8Num7">
      <style:paragraph-properties fo:margin-top="0.106cm" fo:margin-bottom="0.106cm" fo:text-align="justify" style:justify-single-word="false"/>
    </style:style>
    <style:style style:name="P47" style:family="paragraph" style:parent-style-name="Standard" style:list-style-name="WW8Num7">
      <style:paragraph-properties fo:margin-top="0.106cm" fo:margin-bottom="0.106cm" fo:text-align="justify" style:justify-single-word="false"/>
    </style:style>
    <style:style style:name="P48" style:family="paragraph" style:parent-style-name="Standard" style:list-style-name="WW8Num7">
      <style:paragraph-properties fo:margin-top="0.106cm" fo:margin-bottom="0.106cm" fo:text-align="justify" style:justify-single-word="false"/>
    </style:style>
    <style:style style:name="P49" style:family="paragraph" style:parent-style-name="Standard">
      <style:paragraph-properties fo:margin-top="0.106cm" fo:margin-bottom="0.106cm" fo:text-align="justify" style:justify-single-word="false"/>
      <style:text-properties fo:font-weight="bold" style:font-weight-asian="bold"/>
    </style:style>
    <style:style style:name="P50" style:family="paragraph" style:parent-style-name="Standard">
      <style:paragraph-properties fo:margin-top="0.106cm" fo:margin-bottom="0.106cm" fo:text-align="justify" style:justify-single-word="false"/>
      <style:text-properties fo:letter-spacing="-0.004cm"/>
    </style:style>
    <style:style style:name="P51" style:family="paragraph" style:parent-style-name="Standard">
      <style:paragraph-properties fo:margin-top="0.212cm" fo:margin-bottom="0.212cm" fo:text-align="justify" style:justify-single-word="false"/>
      <style:text-properties fo:font-weight="bold" style:font-weight-asian="bold"/>
    </style:style>
    <style:style style:name="P52" style:family="paragraph" style:parent-style-name="Standard" style:list-style-name="WW8Num3">
      <style:paragraph-properties fo:margin-left="-0.64cm" fo:margin-right="0cm" fo:margin-top="0.106cm" fo:margin-bottom="0.106cm" fo:text-align="justify" style:justify-single-word="false" fo:text-indent="0cm" style:auto-text-indent="false">
        <style:tab-stops>
          <style:tab-stop style:position="3.18cm"/>
        </style:tab-stops>
      </style:paragraph-properties>
      <style:text-properties fo:letter-spacing="-0.007cm"/>
    </style:style>
    <style:style style:name="P53" style:family="paragraph" style:parent-style-name="Standard" style:list-style-name="WW8Num3">
      <style:paragraph-properties fo:margin-left="-0.64cm" fo:margin-right="0cm" fo:margin-top="0.106cm" fo:margin-bottom="0.106cm" fo:text-align="justify" style:justify-single-word="false" fo:text-indent="0cm" style:auto-text-indent="false">
        <style:tab-stops>
          <style:tab-stop style:position="3.18cm"/>
        </style:tab-stops>
      </style:paragraph-properties>
      <style:text-properties fo:letter-spacing="-0.007cm"/>
    </style:style>
    <style:style style:name="P54" style:family="paragraph" style:parent-style-name="Standard" style:list-style-name="WW8Num3">
      <style:paragraph-properties fo:margin-left="-0.64cm" fo:margin-right="0cm" fo:margin-top="0.106cm" fo:margin-bottom="0.106cm" fo:text-align="justify" style:justify-single-word="false" fo:text-indent="0cm" style:auto-text-indent="false">
        <style:tab-stops>
          <style:tab-stop style:position="3.18cm"/>
        </style:tab-stops>
      </style:paragraph-properties>
      <style:text-properties fo:letter-spacing="-0.007cm"/>
    </style:style>
    <style:style style:name="P55" style:family="paragraph" style:parent-style-name="Standard" style:list-style-name="WW8Num3">
      <style:paragraph-properties fo:margin-left="-0.635cm" fo:margin-right="0cm" fo:margin-top="0.106cm" fo:margin-bottom="0.106cm" fo:text-align="justify" style:justify-single-word="false" fo:text-indent="0cm" style:auto-text-indent="false">
        <style:tab-stops>
          <style:tab-stop style:position="3.175cm"/>
        </style:tab-stops>
      </style:paragraph-properties>
      <style:text-properties fo:letter-spacing="-0.007cm"/>
    </style:style>
    <style:style style:name="P56" style:family="paragraph" style:parent-style-name="Standard">
      <style:paragraph-properties fo:margin-top="0.423cm" fo:margin-bottom="0cm"/>
    </style:style>
    <style:style style:name="P57" style:family="paragraph" style:parent-style-name="Standard">
      <style:paragraph-properties fo:margin-top="0.423cm" fo:margin-bottom="0cm"/>
      <style:text-properties fo:font-size="10pt" style:font-size-asian="10pt" style:font-size-complex="10pt"/>
    </style:style>
    <style:style style:name="P58" style:family="paragraph" style:parent-style-name="Standard">
      <style:paragraph-properties fo:margin-top="0.423cm" fo:margin-bottom="0.106cm" fo:text-align="justify" style:justify-single-word="false"/>
      <style:text-properties fo:font-weight="bold" style:font-weight-asian="bold"/>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62" style:family="paragraph" style:parent-style-name="Standard">
      <style:paragraph-properties fo:margin-left="0.953cm" fo:margin-right="0cm" fo:text-indent="-0.953cm" style:auto-text-indent="false">
        <style:tab-stops>
          <style:tab-stop style:position="0cm"/>
        </style:tab-stops>
      </style:paragraph-properties>
    </style:style>
    <style:style style:name="P63" style:family="paragraph" style:parent-style-name="Standard">
      <style:paragraph-properties fo:margin-left="0cm" fo:margin-right="-0.508cm" fo:text-indent="0cm" style:auto-text-indent="false">
        <style:tab-stops>
          <style:tab-stop style:position="6.985cm"/>
        </style:tab-stops>
      </style:paragraph-properties>
    </style:style>
    <style:style style:name="P64" style:family="paragraph" style:parent-style-name="Standard" style:list-style-name="WW8Num1">
      <style:paragraph-properties fo:margin-left="0.005cm" fo:margin-right="0cm" fo:line-height="120%" fo:text-align="justify" style:justify-single-word="false" fo:text-indent="0cm" style:auto-text-indent="false" style:text-autospace="none"/>
      <style:text-properties fo:font-weight="bold" style:font-weight-asian="bold"/>
    </style:style>
    <style:style style:name="P65" style:family="paragraph" style:parent-style-name="Standard" style:list-style-name="WW8Num1">
      <style:paragraph-properties fo:margin-left="0.005cm" fo:margin-right="0cm" fo:line-height="120%" fo:text-align="justify" style:justify-single-word="false" fo:text-indent="0cm" style:auto-text-indent="false" style:text-autospace="none"/>
      <style:text-properties fo:font-weight="bold" style:font-weight-asian="bold"/>
    </style:style>
    <style:style style:name="P66" style:family="paragraph" style:parent-style-name="Standard" style:list-style-name="WW8Num1">
      <style:paragraph-properties fo:margin-left="0.005cm" fo:margin-right="0cm" fo:line-height="120%" fo:text-align="justify" style:justify-single-word="false" fo:text-indent="0cm" style:auto-text-indent="false"/>
      <style:text-properties fo:font-weight="bold" style:font-weight-asian="bold"/>
    </style:style>
    <style:style style:name="P67" style:family="paragraph" style:parent-style-name="Heading_20_1">
      <style:paragraph-properties fo:margin-left="4.501cm" fo:margin-right="0cm" fo:text-indent="0cm" style:auto-text-indent="false"/>
      <style:text-properties fo:language="en" fo:country="US"/>
    </style:style>
    <style:style style:name="T1" style:family="text">
      <style:text-properties fo:letter-spacing="-0.004cm"/>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9pt" fo:font-style="italic" style:font-size-asian="9pt" style:font-style-asian="italic" style:font-size-complex="9pt"/>
    </style:style>
    <style:style style:name="T6" style:family="text">
      <style:text-properties fo:font-size="9pt" style:font-size-asian="9pt" style:font-size-complex="9pt"/>
    </style:style>
    <style:style style:name="T7" style:family="text">
      <style:text-properties fo:font-size="16pt" style:font-size-asian="16pt" style:font-size-complex="16pt"/>
    </style:style>
    <style:style style:name="T8"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OGŁOSZENIE</text:p>
      <text:p text:style-name="P33">PREZYDENTA MIASTA KALISZA</text:p>
      <text:p text:style-name="P34">Prezydent Miasta Kalisza, działając w imieniu Miasta Kalisza z siedzibą w Kaliszu, <text:line-break/>ul. Główny <text:span text:style-name="T1">Rynek 20, 62-800 Kalisz, zgodnie z art. 33 ust. 1 pkt 3 i art. 69 b ustawy z dnia 30 sierpnia 1996</text:span> r. o komercjalizacji i prywatyzacji (Dz. U. z 2002 r. Nr 171, poz. 1397 z późn. zm.), w związku z art. 12 ust. 2 i 3 ustawy z dnia 20 grudnia 1996 r. o gospodarce komunalnej (Dz. U. z 1997 r. Nr 9, poz. 43 z późn. zm.) oraz uchwały Nr XVIII/258/2004 Rady Miejskiej Kalisza z dnia 29 kwietnia 2004 r. w sprawie zasad wnoszenia, cofania i zbywania udziałów <text:line-break/>i akcji (Dz. Urz. Woj. Wlkp. Nr 109, poz. 2172 ze zm.), </text:p>
      <text:p text:style-name="P49">zaprasza zainteresowane podmioty (Inwestorów) do rokowań w sprawie:</text:p>
      <text:p text:style-name="P49">nabycia 1.836 (słownie: jeden tysiąc osiemset trzydzieści sześć) udziałów o wartości nominalnej 1.000 (słownie: tysiąc) zł każdy, co stanowi 51% kapitału zakładowego spółki Giełda Kaliska Spółka z ograniczoną odpowiedzialnością z siedzibą w Kaliszu <text:line-break/>i adresem: ul. Braci Gillerów 2-16, 62-800 Kalisz, zwanej dalej „Spółką”. </text:p>
      <text:p text:style-name="P34">Sprzedaż udziałów nastąpi w całości, jednorazowo jednemu podmiotowi. Sprzedający nie dopuszcza możliwości rozłożenia ceny za udziały na raty a zapłata za nabywane udziały może być dokonana jedynie jednorazowo poleceniem przelewu na konto Sprzedającego przed podpisaniem umowy sprzedaży udziałów.</text:p>
      <text:p text:style-name="P34">Przedmiotem działalności Spółki są:</text:p>
      <text:list text:style-name="WW8Num5">
        <text:list-item>
          <text:p text:style-name="P35">prowadzenie i zarządzanie hurtowym rynkiem rolno-spożywczym i przemysłowym,</text:p>
        </text:list-item>
        <text:list-item>
          <text:p text:style-name="P35">prowadzenie i obsługa inwestycji na terenie giełdy,</text:p>
        </text:list-item>
        <text:list-item>
          <text:p text:style-name="P35">najem i dzierżawa pomieszczeń dla podmiotów gospodarczych,</text:p>
        </text:list-item>
        <text:list-item>
          <text:p text:style-name="P35">zarządzanie targowiskami detalicznymi,</text:p>
        </text:list-item>
        <text:list-item>
          <text:p text:style-name="P35">prowadzenie i zarządzanie giełdą samochodową,</text:p>
        </text:list-item>
        <text:list-item>
          <text:p text:style-name="P35">sprzedaż hurtowa owoców i warzyw,</text:p>
        </text:list-item>
        <text:list-item>
          <text:p text:style-name="P35">sprzedaż hurtowa kwiatów i roślin,</text:p>
        </text:list-item>
        <text:list-item>
          <text:p text:style-name="P35">pozostała sprzedaż hurtowa nie wyspecjalizowana.</text:p>
        </text:list-item>
      </text:list>
      <text:p text:style-name="P51">Przedmiot rokowań</text:p>
      <text:p text:style-name="P34">Oferowane udziały są wolne od zastawów, innych obciążeń oraz praw osób trzecich. </text:p>
      <text:p text:style-name="P34">Przedmiotem rokowań będą miedzy innymi:</text:p>
      <text:list text:style-name="WW8Num3">
        <text:list-item>
          <text:p text:style-name="P43">cena nabycia udziałów;</text:p>
        </text:list-item>
        <text:list-item>
          <text:p text:style-name="P43">proponowany przez Inwestora program rozwoju Spółki, obejmujący:</text:p>
          <text:list>
            <text:list-item>
              <text:p text:style-name="P52">zobowiązania inwestycyjne, w tym zobowiązanie do podwyższenia kapitału zakładowego;</text:p>
            </text:list-item>
            <text:list-item>
              <text:p text:style-name="P52">zobowiązania w zakresie ochrony środowiska;</text:p>
            </text:list-item>
            <text:list-item>
              <text:p text:style-name="P52">zobowiązania dotyczące ochrony interesów pracowników (w tym gwarancji zatrudnienia na okres co najmniej 2 lat pracowników zatrudnionych na czas nieokreślony w Spółce w dniu publikacji niniejszego ogłoszenia, z wyłączeniem Członków Zarządu) i innych osób związanych ze Spółką;</text:p>
            </text:list-item>
            <text:list-item>
              <text:p text:style-name="P55">sposób zabezpieczenia wykonania powyższych zobowiązań;</text:p>
            </text:list-item>
          </text:list>
        </text:list-item>
        <text:list-item>
          <text:p text:style-name="P43">inne sprawy uznane za istotne przez strony </text:p>
        </text:list-item>
      </text:list>
      <text:p text:style-name="P58">Memorandum informacyjne</text:p>
      <text:p text:style-name="P34"><text:soft-page-break/>Podmioty, zainteresowane wskazanym postępowaniem, od dnia publikacji niniejszego ogłoszenia do dnia 26 września 2008 r. mogą otrzymać „Memorandum informacyjne <text:line-break/>o Spółce” oraz Strukturę odpowiedzi na publicznie ogłoszone zaproszenie do rokowań. Memorandum prezentuje informacje o sytuacji prawnej i ekonomiczno-finansowej Spółki. Memorandum będzie wydawane w Urzędzie Miejskim w Kaliszu, ul. Główny Rynek 20, <text:line-break/>62-800 Kalisz, w pok. nr 66, III piętro.</text:p>
      <text:p text:style-name="P34">Osobą odpowiedzialną za wydawanie Memorandum i Struktury odpowiedzi jest Pan Henryk Kujawa – Kierownik Referatu Nadzoru Właścicielskiego w Wydziale Gospodarowania Mieniem Urzędu Miejskiego w Kaliszu, tel. 062- 765-43-92. </text:p>
      <text:p text:style-name="P34">Warunkiem otrzymania Memorandum i Struktury odpowiedzi jest:</text:p>
      <text:list text:style-name="WW8Num7">
        <text:list-item>
          <text:p text:style-name="P46">złożenie pisemnego wniosku podpisanego przez odpowiednio umocowaną osobę lub osoby reprezentujące podmiot wraz z aktualnymi dokumentami umożliwiającymi identyfikację podmiotu (np. odpis z Krajowego Rejestru Sądowego, zaświadczenie <text:line-break/>o wpisie do ewidencji działalności gospodarczej),</text:p>
        </text:list-item>
        <text:list-item>
          <text:p text:style-name="P46">wpłacenie kwoty 122 zł brutto na rachunek bankowy Urzędu Miejskiego w Kaliszu nr: 43 1090 1128 0000 0000 1218 1984 lub w kasie Urzędu Miejskiego w Kaliszu (Ratusz-parter) w godz. 8.00-14.30, tytułem opłaty za wydanie Memorandum i Struktury odpowiedzi.</text:p>
        </text:list-item>
        <text:list-item>
          <text:p text:style-name="P46">złożenia przez odpowiednio umocowaną osobę lub osoby reprezentujące podmiot zobowiązania do zachowania tajemnicy co do treści Memorandum i innych istotnych informacji dotyczących spółki – ,,Zobowiązanie do dochowania poufności”.</text:p>
        </text:list-item>
      </text:list>
      <text:p text:style-name="P51">Odpowiedź na zaproszenie</text:p>
      <text:p text:style-name="P34">Odpowiedzi na zaproszenie powinny być sporządzone w języku polskim i złożone <text:line-break/>w Urzędzie Miejskim w Kaliszu ul. Główny Rynek 20, 62-800 Kalisz, w sekretariacie Wiceprezydenta Miasta Kalisza, w pok. nr 25 (I piętro) lub nadesłanie na powyższy adres <text:line-break/>w jednym egzemplarzu w formie uniemożliwiającej zapoznanie się z treścią odpowiedzi na zaproszenie do rokowań przed jej otwarciem.</text:p>
      <text:p text:style-name="P50">Termin składania odpowiedzi na zaproszenie upływa w dniu 30 września 2008 r. o godzinie 14.00.</text:p>
      <text:p text:style-name="P50">Odpowiedzi, które wpłyną po tym terminie nie będą rozpatrywane.</text:p>
      <text:p text:style-name="P34">Na kopercie należy umieścić napis: ,,Odpowiedź na publiczne zaproszenie do rokowań <text:line-break/>w sprawie nabycia udziałów spółki Giełda Kaliska Sp. z o.o. w Kaliszu – Nie otwierać”.</text:p>
      <text:p text:style-name="P34">Złożenie odpowiedzi na zaproszenie jest warunkiem udziału w rokowaniach w sprawie zakupu udziałów Spółki. Podmiot może złożyć tylko jedną odpowiedź na zaproszenie do rokowań. Złożenie dwóch lub więcej odpowiedzi przez ten sam podmiot spowoduje, iż dany podmiot nie będzie dopuszczony do rokowań.</text:p>
      <text:p text:style-name="P34">Pisemna odpowiedź na zaproszenie do rokowań w sprawie nabycia udziałów, powinna zawierać dane zawarte w Strukturze odpowiedzi na zaproszenie do rokowań w sprawie zbycia udziałów Spółki. </text:p>
      <text:p text:style-name="P51">Dopuszczenie do rokowań</text:p>
      <text:p text:style-name="P34">Podmioty, które złożyły odpowiedź na zaproszenie do rokowań, a wcześniej podpisały dokument ,,Zobowiązanie do dochowania poufności” i odebrały „Memorandum informacyjne o Spółce” wraz ze Strukturą odpowiedzi, zostaną poinformowani listem poleconym <text:line-break/>z potwierdzeniem odbioru, wysłanym do dnia 15 października 2008 r. o rozpatrzeniu odpowiedzi i ewentualnym dopuszczeniu do rokowań.</text:p>
      <text:p text:style-name="P34"><text:soft-page-break/>Podmioty dopuszczone do rokowań uzyskają prawo zbadania dokumentów Spółki i jej przedsiębiorstwa. Warunki dopuszczenia do badania i termin jego wykonania określone zostaną w liście informującym o rozpatrzeniu odpowiedzi i dopuszczeniu do rokowań.</text:p>
      <text:p text:style-name="P34">Po dokonaniu badania Spółki podmioty dopuszczone do rokowań, w terminie wyznaczonym przez Prezydenta Miasta Kalisza, przedstawiają wiążące ich propozycje warunków umowy. Przedstawione propozycje warunków umowy stanowią podstawę rokowań.</text:p>
      <text:p text:style-name="P51">Zastrzeżenia</text:p>
      <text:p text:style-name="P34">Prezydent Miasta Kalisza zastrzega sobie prawo do swobodnego wyboru jednego lub kilku podmiotów, z którymi podejmie rokowania, odstąpienia od rokowań bez podania przyczyny oraz przedłużenia terminu składania odpowiedzi na zaproszenie do rokowań oraz terminu do rozpatrzenia odpowiedzi na zaproszenie. Prezydent Miasta Kalisza zastrzega sobie również prawo zmiany procedury i harmonogramu rokowań, żądania dodatkowych wyjaśnień od Inwestorów, którzy złożą odpowiedzi na publicznie ogłoszone zaproszenie do rokowań. Prezydent Miasta Kalisza nie ponosi kosztów poniesionych przez podmioty zainteresowane nabyciem udziałów w związku z uczestnictwem w rokowaniach i zawarciem umowy. </text:p>
      <text:p text:style-name="P51">Osoba upoważniona do udzielania informacji</text:p>
      <text:p text:style-name="P34">Osobą upoważnioną do udzielania odpowiedzi w zakresie niniejszego ogłoszenia oraz treści Memorandum informacyjnego jest Pan Henryk Kujawa – Kierownik Referatu Nadzoru Właścicielskiego w Wydziale Gospodarowania Mieniem Urzędu Miejskiego w Kaliszu, tel. 062-765-43-92.</text:p>
      <text:p text:style-name="Standard">Treść ogłoszenia wraz z wzorami: wniosku o wydanie „Memorandum informacyjnego o Spółce” i Struktury odpowiedzi oraz „Zobowiązania do dochowania poufności” znajdują się w Biuletynie Informacji Publicznej Urzędu Miejskiego w Kaliszu pod adresem: <text:a xlink:type="simple" xlink:href="http://www.bip.kalisz.pl/"><text:span text:style-name="Internet_20_link">www.bip.kalisz.pl</text:span></text:a></text:p>
      <text:p text:style-name="P59"><text:span text:style-name="T2">………….., dnia ……………….2008 r.</text:span></text:p>
      <text:p text:style-name="P4"/>
      <text:p text:style-name="P4"/>
      <text:p text:style-name="P14">…………………………………………………………………</text:p>
      <text:p text:style-name="P16"><text:tab/>Nazwa podmiotu (Nazwisko i Imię)</text:p>
      <text:p text:style-name="P57">…………………………………………………………………</text:p>
      <text:p text:style-name="P16"><text:tab/>Siedziba podmiotu (Adres zamieszkania), telefon</text:p>
      <text:p text:style-name="P57">…………………………………………………………………</text:p>
      <text:p text:style-name="P16"><text:tab/>Nr KRS, Nr Ewidencji Działalności Gospodarczej, itp.</text:p>
      <text:p text:style-name="P56"><text:span text:style-name="T3">…………………………………………………………………</text:span></text:p>
      <text:p text:style-name="P16"><text:tab/>NIP Nr …(Regon Nr… lub PESEL Nr….)</text:p>
      <text:p text:style-name="P57">…………………………………………………………………</text:p>
      <text:p text:style-name="P62"><text:span text:style-name="T4"><text:tab/>Nazwiska i Imiona lub Nazwisko i Imię <text:s/>osoby <text:line-break/></text:span><text:span text:style-name="T5">upoważnionej do reprezentowania podmiotu</text:span></text:p>
      <text:p text:style-name="P7"/>
      <text:p text:style-name="P7"/>
      <text:p text:style-name="P4"/>
      <text:p text:style-name="P3">Prezydent Miasta Kalisza</text:p>
      <text:p text:style-name="P2"/>
      <text:p text:style-name="P2"/>
      <text:p text:style-name="P2"/>
      <text:p text:style-name="P2"/>
      <text:p text:style-name="P2">Wniosek </text:p>
      <text:p text:style-name="P2"/>
      <text:p text:style-name="P5">w związku z zamiarem przystąpienia do rokowań w przedmiocie zbycia przez Miasto Kalisz udziałów spółki: ,,Giełda Kaliska” Spółka z ograniczoną odpowiedzialnością, z siedzibą w Kaliszu, należących do Miasta Kalisza, zwracam się z wnioskiem o wydanie „Memorandum Informacyjnego” oraz Struktury Odpowiedzi na zaproszenie do rokowań.</text:p>
      <text:p text:style-name="P5"/>
      <text:p text:style-name="P5"/>
      <text:p text:style-name="P5"/>
      <text:p text:style-name="P8"><text:span text:style-name="T3">……………………………………...</text:span><text:span text:style-name="T7">, </text:span>dnia<text:span text:style-name="T7"> </text:span><text:span text:style-name="T3">…………………………………..</text:span>2008r.</text:p>
      <text:p text:style-name="P5"/>
      <text:p text:style-name="P5"/>
      <text:p text:style-name="P5"/>
      <text:p text:style-name="P5"/>
      <text:p text:style-name="P9"><text:span text:style-name="T7"><text:tab/></text:span><text:span text:style-name="T8">...……………………………………………………………………</text:span></text:p>
      <text:p text:style-name="P63"><text:span text:style-name="T8"><text:tab/></text:span><text:span text:style-name="T6">Podpisy osób lub osoby upoważnionej do reprezentowania podmiotu</text:span></text:p>
      <text:p text:style-name="P17"/>
      <text:p text:style-name="P22">W załączeniu:</text:p>
      <text:list text:style-name="WW8Num6">
        <text:list-item>
          <text:p text:style-name="P18">Aktualny odpis Krajowego Rejestru Sądowego lub aktualne zaświadczenie <text:line-break/>o wpisie do Ewidencji Działalności Gospodarczej,</text:p>
        </text:list-item>
        <text:list-item>
          <text:p text:style-name="P18">Zobowiązanie do dochowania poufności,</text:p>
        </text:list-item>
        <text:list-item>
          <text:p text:style-name="P18">Dowód wpłaty kwoty 122 zł.</text:p>
        </text:list-item>
      </text:list>
      <text:p text:style-name="Standard"/>
      <text:p text:style-name="P60"/>
      <text:p text:style-name="P23">STRUKTURA ODPOWIEDZI</text:p>
      <text:p text:style-name="P23"/>
      <text:p text:style-name="P23">na zaproszenie do rokowań w sprawie nabycia udziałów spółki <text:line-break/>Giełda Kaliska Sp. z o.o. z siedzibą w Kaliszu</text:p>
      <text:p text:style-name="Standard"/>
      <text:p text:style-name="P24">Pisemna odpowiedź na zaproszenie do rokowań w sprawie nabycia udziałów powinna zawierać:</text:p>
      <text:p text:style-name="P24"/>
      <text:list text:style-name="WW8Num1">
        <text:list-item>
          <text:p text:style-name="P1">Informacje dotyczące podmiotu składającego odpowiedź tj:</text:p>
          <text:list>
            <text:list-item>
              <text:p text:style-name="P25">podstawowe dane dotyczące składającego odpowiedź i charakteru prowadzonej przez niego działalności gospodarczej,</text:p>
            </text:list-item>
            <text:list-item>
              <text:p text:style-name="P25">aktualną umowę/statut spółki lub inne dokumenty, na podstawie których składający odpowiedź prowadzi działalność, potwierdzone za zgodność z oryginałem przez organy wykonawcze podmiotu wraz z aktualnym wyciągiem z właściwego rejestru wydanym nie wcześniej niż 3 miesiące przed datą składania odpowiedzi,</text:p>
            </text:list-item>
            <text:list-item>
              <text:p text:style-name="P25">szczegółowe informacje o strukturze kapitałowej podmiotu i osobach będących jej udziałowcami, wspólnikami lub akcjonariuszami poparte stosownymi dokumentami wraz z wyciągiem z księgi udziałowej/akcyjnej w przypadku spółek kapitałowych,</text:p>
            </text:list-item>
            <text:list-item>
              <text:p text:style-name="P25">odpowiednie umocowania przedstawicieli podmiotu do prowadzenia rokowań i zaciągania zobowiązań majątkowych oraz podpisywania dokumentów,</text:p>
            </text:list-item>
            <text:list-item>
              <text:p text:style-name="P25">dokumenty potwierdzające wiarygodność finansową składającego odpowiedź, m.in. opinię banku finansującego, zaświadczenia właściwego Urzędu Skarbowego oraz właściwego Zakładu Ubezpieczeń Społecznych potwierdzające odpowiednio nie zaleganie z opłacaniem podatków oraz składek na ubezpieczenie zdrowotne i społeczne.</text:p>
            </text:list-item>
            <text:list-item>
              <text:p text:style-name="P25">inne informacje i dokumenty istotne według składającego odpowiedź.</text:p>
            </text:list-item>
          </text:list>
        </text:list-item>
        <text:list-item>
          <text:p text:style-name="P64">Cenę za zbywane udziały, </text:p>
        </text:list-item>
        <text:list-item>
          <text:p text:style-name="P64">Proponowany program rozwoju Spółki obejmujący m.in.:</text:p>
        </text:list-item>
      </text:list>
      <text:list text:style-name="WW8Num8">
        <text:list-item>
          <text:p text:style-name="P10">zobowiązania inwestycyjne, w tym zobowiązanie do podwyższenia kapitału zakładowego;</text:p>
        </text:list-item>
        <text:list-item>
          <text:p text:style-name="P10">zobowiązania w zakresie ochrony środowiska;</text:p>
        </text:list-item>
        <text:list-item>
          <text:p text:style-name="P10">zobowiązania dotyczące ochrony interesów pracowników (w tym gwarancji zatrudnienia na okres co najmniej 2 lat pracowników zatrudnionych na czas nieokreślony w Spółce w dniu publikacji ogłoszenia – zaproszenia do rokowań, z wyłączeniem Członków Zarządu) i innych osób związanych ze Spółką;</text:p>
        </text:list-item>
        <text:list-item>
          <text:p text:style-name="P10">sposób zabezpieczenia wykonania powyższych zobowiązań;</text:p>
        </text:list-item>
      </text:list>
      <text:list text:style-name="WW8Num1" text:continue-numbering="true">
        <text:list-item>
          <text:p text:style-name="P66">Inne sprawy uznane za istotne przez składającego odpowiedź.</text:p>
        </text:list-item>
      </text:list>
      <text:p text:style-name="Standard"/>
      <text:p text:style-name="P61">Zobowiązanie</text:p>
      <text:p text:style-name="P2">do dochowania poufności</text:p>
      <text:p text:style-name="P2"/>
      <text:p text:style-name="P2"/>
      <text:p text:style-name="P2"/>
      <text:p text:style-name="P6">…………………………………………………………………………………….…………………………………………………………………………………….</text:p>
      <text:p text:style-name="P6">(pełne dane podmiotu)</text:p>
      <text:p text:style-name="P6"/>
      <text:p text:style-name="P6"/>
      <text:p text:style-name="P5">w związku z zamiarem przystąpienia do rokowań w przedmiocie zbycia przez Miasto Kalisz udziałów w spółce: ,,Giełda Kaliska” Spółka z ograniczoną odpowiedzialnością, z siedzibą w Kaliszu, niniejszym oświadczam, iż zobowiązuję się do zachowania w tajemnicy wszelkich informacji uzyskanych w związku z zamiarem kupna udziałów, w szczególności z treścią dokumentów informujących o stanie Spółki, w tym Memorandum Informacyjnego o Spółce oraz informacji uzyskanych w toku przeprowadzonych rokowań.</text:p>
      <text:p text:style-name="P5"/>
      <text:p text:style-name="P5"/>
      <text:p text:style-name="P5"/>
      <text:p text:style-name="P8"><text:span text:style-name="T2">………………….., dnia …………………..</text:span></text:p>
      <text:p text:style-name="P31"/>
      <text:p text:style-name="P31"/>
      <text:p text:style-name="P31"/>
      <text:p text:style-name="P31"/>
      <text:p text:style-name="P21"><text:tab/>…….....…………………………………………………………</text:p>
      <text:p text:style-name="P15"><text:tab/>Podpis osoby upoważnionej do reprezentowania podmiot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2" style:display-name="Tekst podstawowy 2" style:family="paragraph" style:parent-style-name="Standard">
      <style:paragraph-properties fo:margin-top="0cm" fo:margin-bottom="0.423cm" fo:text-align="center" style:justify-single-word="false"/>
      <style:text-properties fo:font-size="13pt" fo:font-weight="bold" style:font-size-asian="13pt" style:font-weight-asian="bold"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text-indent="0.953cm" style:auto-text-indent="false" style:text-autospace="none"/>
      <style:text-properties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3z1" style:family="text">
      <style:text-properties style:font-name="Symbol"/>
    </style:style>
    <style:style style:name="WW8Num4z0" style:family="text">
      <style:text-properties style:font-name="Times New Roman" fo:font-size="11pt" fo:font-style="normal" fo:font-weight="normal" style:font-size-asian="11pt" style:font-style-asian="normal" style:font-weight-asian="normal" style:font-size-complex="11pt"/>
    </style:style>
    <style:style style:name="WW8Num6z0" style:family="text">
      <style:text-properties fo:font-size="11pt" fo:font-style="normal" fo:font-weight="normal" style:font-size-asian="11pt" style:font-style-asian="normal" style:font-weight-asian="normal" style:font-size-complex="12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fo:font-size="11pt" fo:font-style="normal" fo:font-weight="normal" style:font-size-asian="11pt" style:font-style-asian="normal" style:font-weight-asian="normal" style:font-size-complex="12pt"/>
    </style:style>
    <style:style style:name="WW8Num14z0" style:family="text">
      <style:text-properties fo:font-size="11pt" fo:font-style="normal" fo:font-weight="normal" style:font-size-asian="11pt" style:font-style-asian="normal" style:font-weight-asian="normal"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2">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bullet text:level="2" text:style-name="WW8Num3z1" style:num-suffix="." text:bullet-char="">
        <style:list-level-properties text:space-before="1.27cm" text:min-label-width="0.7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305cm" text:min-label-width="0.635cm"/>
      </text:list-level-style-number>
      <text:list-level-style-number text:level="3" style:num-suffix="." style:num-format="i">
        <style:list-level-properties text:min-label-width="3.21cm" text:min-label-distance="0.318cm" fo:text-align="end"/>
      </text:list-level-style-number>
      <text:list-level-style-number text:level="4" style:num-suffix="." style:num-format="1">
        <style:list-level-properties text:space-before="3.845cm" text:min-label-width="0.635cm"/>
      </text:list-level-style-number>
      <text:list-level-style-number text:level="5" style:num-suffix="." style:num-format="a" style:num-letter-sync="true">
        <style:list-level-properties text:space-before="5.115cm" text:min-label-width="0.635cm"/>
      </text:list-level-style-number>
      <text:list-level-style-number text:level="6" style:num-suffix="." style:num-format="i">
        <style:list-level-properties text:min-label-width="7.02cm" text:min-label-distance="0.318cm" fo:text-align="end"/>
      </text:list-level-style-number>
      <text:list-level-style-number text:level="7" style:num-suffix="." style:num-format="1">
        <style:list-level-properties text:space-before="7.655cm" text:min-label-width="0.635cm"/>
      </text:list-level-style-number>
      <text:list-level-style-number text:level="8" style:num-suffix="." style:num-format="a" style:num-letter-sync="true">
        <style:list-level-properties text:space-before="8.925cm" text:min-label-width="0.635cm"/>
      </text:list-level-style-number>
      <text:list-level-style-number text:level="9" style:num-suffix="." style:num-format="i">
        <style:list-level-properties text:min-label-width="10.8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7cm"/>
        <style:text-properties style:font-name="Symbol"/>
      </text:list-level-style-bullet>
      <text:list-level-style-bullet text:level="2" text:style-name="WW8Num7z1" style:num-suffix="." text:bullet-char="o">
        <style:list-level-properties text:space-before="1.205cm" text:min-label-width="0.635cm"/>
        <style:text-properties style:font-name="Courier New1"/>
      </text:list-level-style-bullet>
      <text:list-level-style-bullet text:level="3" text:style-name="WW8Num7z2" style:num-suffix="." text:bullet-char="">
        <style:list-level-properties text:space-before="2.475cm" text:min-label-width="0.635cm"/>
        <style:text-properties style:font-name="Wingdings"/>
      </text:list-level-style-bullet>
      <text:list-level-style-bullet text:level="4" text:style-name="WW8Num7z0" style:num-suffix="." text:bullet-char="">
        <style:list-level-properties text:space-before="3.745cm" text:min-label-width="0.635cm"/>
        <style:text-properties style:font-name="Symbol"/>
      </text:list-level-style-bullet>
      <text:list-level-style-bullet text:level="5" text:style-name="WW8Num7z1" style:num-suffix="." text:bullet-char="o">
        <style:list-level-properties text:space-before="5.015cm" text:min-label-width="0.635cm"/>
        <style:text-properties style:font-name="Courier New1"/>
      </text:list-level-style-bullet>
      <text:list-level-style-bullet text:level="6" text:style-name="WW8Num7z2" style:num-suffix="." text:bullet-char="">
        <style:list-level-properties text:space-before="6.285cm" text:min-label-width="0.635cm"/>
        <style:text-properties style:font-name="Wingdings"/>
      </text:list-level-style-bullet>
      <text:list-level-style-bullet text:level="7" text:style-name="WW8Num7z0" style:num-suffix="." text:bullet-char="">
        <style:list-level-properties text:space-before="7.555cm" text:min-label-width="0.635cm"/>
        <style:text-properties style:font-name="Symbol"/>
      </text:list-level-style-bullet>
      <text:list-level-style-bullet text:level="8" text:style-name="WW8Num7z1" style:num-suffix="." text:bullet-char="o">
        <style:list-level-properties text:space-before="8.825cm" text:min-label-width="0.635cm"/>
        <style:text-properties style:font-name="Courier New1"/>
      </text:list-level-style-bullet>
      <text:list-level-style-bullet text:level="9" text:style-name="WW8Num7z2" style:num-suffix="." text:bullet-char="">
        <style:list-level-properties text:space-before="10.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01cm"/>
      </text:list-level-style-number>
      <text:list-level-style-number text:level="2" style:num-suffix="." style:num-format="a" style:num-letter-sync="true">
        <style:list-level-properties text:space-before="1.341cm" text:min-label-width="0.635cm"/>
      </text:list-level-style-number>
      <text:list-level-style-number text:level="3" style:num-suffix="." style:num-format="i">
        <style:list-level-properties text:min-label-width="3.246cm" text:min-label-distance="0.318cm" fo:text-align="end"/>
      </text:list-level-style-number>
      <text:list-level-style-number text:level="4" style:num-suffix="." style:num-format="1">
        <style:list-level-properties text:space-before="3.881cm" text:min-label-width="0.635cm"/>
      </text:list-level-style-number>
      <text:list-level-style-number text:level="5" style:num-suffix="." style:num-format="a" style:num-letter-sync="true">
        <style:list-level-properties text:space-before="5.151cm" text:min-label-width="0.635cm"/>
      </text:list-level-style-number>
      <text:list-level-style-number text:level="6" style:num-suffix="." style:num-format="i">
        <style:list-level-properties text:min-label-width="7.056cm" text:min-label-distance="0.318cm" fo:text-align="end"/>
      </text:list-level-style-number>
      <text:list-level-style-number text:level="7" style:num-suffix="." style:num-format="1">
        <style:list-level-properties text:space-before="7.691cm" text:min-label-width="0.635cm"/>
      </text:list-level-style-number>
      <text:list-level-style-number text:level="8" style:num-suffix="." style:num-format="a" style:num-letter-sync="true">
        <style:list-level-properties text:space-before="8.961cm" text:min-label-width="0.635cm"/>
      </text:list-level-style-number>
      <text:list-level-style-number text:level="9" style:num-suffix="." style:num-format="i">
        <style:list-level-properties text:min-label-width="10.866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599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paragraph-properties fo:margin-left="4.501cm" fo:margin-right="0cm" fo:text-indent="0cm" style:auto-text-indent="false"/>
      <style:text-properties fo:language="en" fo:country="US"/>
    </style:style>
    <style:page-layout style:name="pm1">
      <style:page-layout-properties fo:page-width="20.999cm" fo:page-height="29.699cm" style:num-format="1" style:print-orientation="portrait" fo:margin-top="1cm" fo:margin-bottom="2.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cm" fo:margin-bottom="1.201cm" style:dynamic-spacing="true"/>
      </style:header-style>
      <style:footer-style/>
    </style:page-layout>
    <style:page-layout style:name="pm2">
      <style:page-layout-properties fo:page-width="20.999cm" fo:page-height="29.699cm" style:num-format="1" style:print-orientation="portrait" fo:margin-top="2.3cm" fo:margin-bottom="2.3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h text:style-name="P1" text:outline-level="1"/>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Kalisz, 2008-08-11</dc:title>
    <meta:initial-creator>Urząd Miejski w Kaliszu</meta:initial-creator>
    <meta:creation-date>2008-08-11T12:59:00</meta:creation-date>
    <dc:creator>Urząd Miejski w Kaliszu</dc:creator>
    <dc:date>2008-08-12T14:15:00</dc:date>
    <meta:editing-cycles>19</meta:editing-cycles>
    <meta:editing-duration>PT1H26M0S</meta:editing-duration>
    <meta:user-defined meta:name="Info 1"/>
    <meta:user-defined meta:name="Info 2"/>
    <meta:user-defined meta:name="Info 3"/>
    <meta:user-defined meta:name="Info 4"/>
    <meta:document-statistic meta:table-count="0" meta:image-count="0" meta:object-count="0" meta:page-count="6" meta:paragraph-count="94" meta:word-count="1455" meta:character-count="11195"/>
  </office:meta>
</office:document-meta>
</file>