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2" style:family="paragraph" style:parent-style-name="Standard">
      <style:paragraph-properties fo:orphans="0" fo:widows="0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CASENR"/><text:bookmark-end text:name="CASENR"/></text:p>
      <text:p text:style-name="P1">INFORMACJA</text:p>
      <text:p text:style-name="P2"/>
      <text:p text:style-name="P3"/>
      <text:p text:style-name="P6">dot.: wywieszenia wykazu nieruchomości, przeznaczonej do sprzedaży w trybie bezprzetargowym.</text:p>
      <text:p text:style-name="P4"/>
      <text:p text:style-name="P5">Prezydent Miasta Kalisza informuje, że na tablicy ogłoszeń Urzędu Miejskiego<text:line-break/>w Kaliszu, Główny Rynek 20, podano do publicznej wiadomości wykaz nieruchomości przeznaczonej do sprzedaży w trybie bezprzetargowym.</text:p>
      <text:p text:style-name="P5">Wykaz dotyczy nieruchomości będącej własnością Miasta Kalisza, zabudowanej garażem położonej w Kaliszu przy ul. Górnośląskiej 61b, oznaczonej jako działka nr 98 o powierzchni 32m<text:span text:style-name="T1">2</text:span> (obręb ewidencyjny 081A). </text:p>
      <text:p text:style-name="P4">Powyższy wykaz wywieszony jest przez okres 21 dni, tj. od dnia 30.06.2010r. do dnia 20.07.2010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Życiński</meta:initial-creator>
    <meta:creation-date>2010-06-23T09:52:53</meta:creation-date>
    <meta:editing-duration>PT574H11M08S</meta:editing-duration>
    <meta:document-statistic meta:table-count="0" meta:image-count="0" meta:object-count="0" meta:page-count="1" meta:paragraph-count="5" meta:word-count="80" meta:character-count="613"/>
    <meta:generator>OpenOffice.org/3.2$Win32 OpenOffice.org_project/320m12$Build-9483</meta:generator>
  </office:meta>
</office:document-meta>
</file>