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7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MB.722430-0064/09</text:p>
      <text:p text:style-name="P1">2009/09/01714 </text:p>
      <text:p text:style-name="P1"/>
      <text:p text:style-name="P1"/>
      <text:h text:style-name="P7" text:outline-level="1">I N F O R M A C J A</text:h>
      <text:p text:style-name="P3"/>
      <text:p text:style-name="P1"/>
      <text:p text:style-name="P3"/>
      <text:p text:style-name="P3"/>
      <text:p text:style-name="P6">dotycząca wywieszenia wykazu nieruchomości przeznaczonej do oddania <text:line-break/>w dzierżawę.</text:p>
      <text:p text:style-name="P1"/>
      <text:p text:style-name="P1"/>
      <text:p text:style-name="P2"/>
      <text:p text:style-name="P2">Prezydent Miasta Kalisza informuje, że na tablicy ogłoszeń w siedzibie Urzędu Miejskiego w Kaliszu, Główny Rynek 20, podano do publicznej wiadomości wykaz nieruchomości przeznaczonej do oddania w dzierżawę.</text:p>
      <text:p text:style-name="P2"/>
      <text:p text:style-name="P2"/>
      <text:p text:style-name="P2"/>
      <text:p text:style-name="P4"><text:span text:style-name="T1">Wykaz dotyczy nieruchomości zabudowanej obiektem rekreacyjno - sportowym - krytym lodowiskiem o powierzchni zabudowy 1650 m</text:span><text:span text:style-name="T2">2</text:span><text:span text:style-name="T1"> wraz z terenem do jego obsługi, będącej własnością Miasta Kalisza, położonej przy ulicy Hanki Sawickiej <text:line-break/>22-24, stanowiącej część działek nr 174, 309, 103/4, 312.</text:span></text:p>
      <text:p text:style-name="P1"><text:s/></text:p>
      <text:p text:style-name="P1"/>
      <text:p text:style-name="P1"><text:s/></text:p>
      <text:p text:style-name="P2"/>
      <text:p text:style-name="P2">Powyższy wykaz wywieszony jest przez okres 21 dni tj. od dnia 30.09.2009 r. do dnia 21.10.2009 r.</text:p>
      <text:p text:style-name="P2"/>
      <text:p text:style-name="P1"/>
      <text:p text:style-name="P1"/>
      <text:p text:style-name="P3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Matczak</meta:initial-creator>
    <meta:creation-date>2009-09-30T16:03:58</meta:creation-date>
    <meta:editing-duration>PT52113H31M44S</meta:editing-duration>
    <meta:document-statistic meta:table-count="0" meta:image-count="0" meta:object-count="0" meta:page-count="1" meta:paragraph-count="10" meta:word-count="106" meta:character-count="728"/>
    <dc:date>2009-10-01T13:07:22.37</dc:date>
    <dc:creator>Aleksander Andrzej Góral</dc:creator>
    <meta:generator>OpenOffice.org/3.1$Win32 OpenOffice.org_project/310m11$Build-9399</meta:generator>
  </office:meta>
</office:document-meta>
</file>