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JM.7145-0018/09</text:p>
      <text:p text:style-name="Standard">2009/08/00019</text:p>
      <text:p text:style-name="Standard"/>
      <text:p text:style-name="Standard"/>
      <text:p text:style-name="Standard">Kalisz, dnia 17.08.2009 r.</text:p>
      <text:p text:style-name="Standard"/>
      <text:p text:style-name="Standard"/>
      <text:h text:style-name="P7" text:outline-level="2">I N F O R M A C J A</text:h>
      <text:p text:style-name="P1"/>
      <text:p text:style-name="P6">dot. wywieszenia wykazu nieruchomości lokalowych przeznaczonych</text:p>
      <text:p text:style-name="P6">do sprzedaży w drodze bezprzetargowej.</text:p>
      <text:p text:style-name="P2"/>
      <text:p text:style-name="P8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<text:s/>w Kaliszu i oznaczonych jako:</text:span></text:p>
      <text:p text:style-name="P4"/>
      <text:list xml:id="list33267884" text:style-name="WW8Num2">
        <text:list-item>
          <text:p text:style-name="P3">nieruchomość lokalowa - lokal nr 16 przy ul. 3 Maja 27</text:p>
        </text:list-item>
        <text:list-item>
          <text:p text:style-name="P3">nieruchomość lokalowa - lokal nr 37 przy ul. 3 Maja 11</text:p>
        </text:list-item>
        <text:list-item>
          <text:p text:style-name="P3">nieruchomość lokalowa - lokal nr 12 przy Al.Wolności 14</text:p>
        </text:list-item>
        <text:list-item>
          <text:p text:style-name="P3">nieruchomość lokalowa - lokal nr 2 przy ul. Częstochowskiej 7</text:p>
        </text:list-item>
        <text:list-item>
          <text:p text:style-name="P3">nieruchomość lokalowa - lokal nr 17 przy ul. Górnośląskiej 35</text:p>
        </text:list-item>
        <text:list-item>
          <text:p text:style-name="P3">nieruchomość lokalowa - lokal nr 3 przy ul. Główny Rynek 10</text:p>
        </text:list-item>
        <text:list-item>
          <text:p text:style-name="P3">nieruchomość lokalowa - lokal nr 5 przy <text:s/>ul. Karłowicza 12</text:p>
        </text:list-item>
        <text:list-item>
          <text:p text:style-name="P3">nieruchomość lokalowa - lokal nr 6 przy ul. Mickiewicza 18</text:p>
        </text:list-item>
        <text:list-item>
          <text:p text:style-name="P3">nieruchomość lokalowa - lokal nr 25 przy ul. Nowy Świat 25</text:p>
        </text:list-item>
        <text:list-item>
          <text:p text:style-name="P3">nieruchomość lokalowa - lokal nr 27 przy <text:s/>ul. Nowy Świat 25</text:p>
        </text:list-item>
        <text:list-item>
          <text:p text:style-name="P3">nieruchomość lokalowa - lokal nr 16 przy <text:s/>ul. Nowy Świat 25</text:p>
        </text:list-item>
        <text:list-item>
          <text:p text:style-name="P3">nieruchomość lokalowa - lokal nr 4 <text:s text:c="2"/>przy <text:s/>ul. Nowy Świat 25</text:p>
        </text:list-item>
        <text:list-item>
          <text:p text:style-name="P3">nieruchomość lokalowa - lokal nr 15 przy <text:s/>ul. Nowy Świat 25</text:p>
        </text:list-item>
        <text:list-item>
          <text:p text:style-name="P3">nieruchomość lokalowa - lokal nr 7 <text:s/>przy <text:s/>ul. Nowy Świat 25</text:p>
        </text:list-item>
        <text:list-item>
          <text:p text:style-name="P3">nieruchomość lokalowa - lokal nr 19 przy <text:s/>ul. Nowy Świat 29</text:p>
        </text:list-item>
        <text:list-item>
          <text:p text:style-name="P3">nieruchomość lokalowa - lokal nr 10 przy ul. Nowy Świat 29</text:p>
        </text:list-item>
        <text:list-item>
          <text:p text:style-name="P3">nieruchomość lokalowa - lokal nr 18a przy <text:s/>ul. Nowy Świat 29</text:p>
        </text:list-item>
        <text:list-item>
          <text:p text:style-name="P3">nieruchomość lokalowa - lokal nr 9 <text:s text:c="2"/>przy <text:s/>ul. Nowy Świat 31</text:p>
        </text:list-item>
        <text:list-item>
          <text:p text:style-name="P3">nieruchomość lokalowa - lokal nr 11 przy ul. Nowy Świat 31</text:p>
        </text:list-item>
        <text:list-item>
          <text:p text:style-name="P3">nieruchomość lokalowa - lokal nr 11 przy ul. Poznańskiej 31</text:p>
        </text:list-item>
        <text:list-item>
          <text:p text:style-name="P3">nieruchomość lokalowa - lokal nr 44 przy ul. Serbinowskiej 12a</text:p>
        </text:list-item>
        <text:list-item>
          <text:p text:style-name="P3">nieruchomość lokalowa - lokal nr 14 przy ul. Serbinowskiej 18</text:p>
        </text:list-item>
        <text:list-item>
          <text:p text:style-name="P3">nieruchomość lokalowa - lokal nr 2 przy <text:s/>ul. Targowej 3-5-7</text:p>
        </text:list-item>
        <text:list-item>
          <text:p text:style-name="P3">nieruchomość lokalowa - lokal nr 33 przy ul. Zgodnej 2</text:p>
        </text:list-item>
        <text:list-item>
          <text:p text:style-name="P3">nieruchomość lokalowa - lokal nr 29 przy ul. Zgodnej 2</text:p>
        </text:list-item>
        <text:list-item>
          <text:p text:style-name="P3">nieruchomość lokalowa - lokal nr 27 przy <text:s/>ul. Zgodnej 2</text:p>
        </text:list-item>
        <text:list-item>
          <text:p text:style-name="P3">nieruchomość lokalowa - lokal nr 14 przy ul. Zgodnej 2</text:p>
        </text:list-item>
        <text:list-item>
          <text:p text:style-name="P3">nieruchomość lokalowa - lokal nr 15 przy <text:s/>ul. Zgodnej 2</text:p>
        </text:list-item>
        <text:list-item>
          <text:p text:style-name="P3">nieruchomość lokalowa - lokal nr 16 przy <text:s/>ul. Zgodnej 2</text:p>
        </text:list-item>
        <text:list-item>
          <text:p text:style-name="P3">nieruchomość lokalowa - lokal nr 9 <text:s/>przy ul. Zgodnej 2</text:p>
        </text:list-item>
        <text:list-item>
          <text:p text:style-name="P3"><text:soft-page-break/>nieruchomość lokalowa - lokal nr 22 przy ul. Zgodnej 2</text:p>
        </text:list-item>
        <text:list-item>
          <text:p text:style-name="P3">nieruchomość lokalowa - lokal nr 43 przy <text:s/>ul. Zgodnej 2</text:p>
        </text:list-item>
        <text:list-item>
          <text:p text:style-name="P3">nieruchomość lokalowa - lokal nr 24 przy ul. Zgodnej 2</text:p>
        </text:list-item>
        <text:list-item>
          <text:p text:style-name="P3">nieruchomość lokalowa - lokal nr 18 przy ul. Zgodnej 2</text:p>
        </text:list-item>
        <text:list-item>
          <text:p text:style-name="P3">nieruchomość lokalowa - lokal nr 28 przy <text:s/>ul. Zgodnej 2</text:p>
        </text:list-item>
        <text:list-item>
          <text:p text:style-name="P3">nieruchomość lokalowa - lokal nr 15 przy ul. Złotej 12</text:p>
        </text:list-item>
        <text:list-item>
          <text:p text:style-name="P3">nieruchomość lokalowa - lokal nr 31 przy ul. Złotej 33</text:p>
        </text:list-item>
      </text:list>
      <text:p text:style-name="Standard"/>
      <text:p text:style-name="Standard"/>
      <text:p text:style-name="Standard">Powyższy wykaz wywieszony jest przez okres 21 dni tj. </text:p>
      <text:p text:style-name="Standard"/>
      <text:p text:style-name="Standard"/>
      <text:p text:style-name="Standard">od dnia 19.08.2009 r. do dnia 09.09.2009 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8-19T09:30:23</meta:creation-date>
    <meta:editing-duration>PT52113H31M44S</meta:editing-duration>
    <meta:document-statistic meta:table-count="0" meta:image-count="0" meta:object-count="0" meta:page-count="2" meta:paragraph-count="47" meta:word-count="538" meta:character-count="3090"/>
    <meta:generator>OpenOffice.org/3.1$Win32 OpenOffice.org_project/310m11$Build-9399</meta:generator>
  </office:meta>
</office:document-meta>
</file>