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CASENR11111"/>W<text:bookmark-end text:name="CASENR11111"/>GM.TO.722410-0033/10</text:p>
      <text:p text:style-name="Standard">2010/08/01754</text:p>
      <text:p text:style-name="Standard"/>
      <text:p text:style-name="P2"/>
      <text:p text:style-name="P2">Kalisz, 2010-08-31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I N F O R M A C J A</text:h>
      <text:p text:style-name="P3"/>
      <text:p text:style-name="P2"/>
      <text:p text:style-name="P4"/>
      <text:p text:style-name="P1">dotycząca wywieszenia wykazu nieruchomości przeznaczonych do sprzedaży <text:s/>w drodze przetargu ustnego nieograniczonego <text:s/>z przeznaczeniem pod zabudowę mieszkaniową jednorodzinną.</text:p>
      <text:p text:style-name="P4"/>
      <text:p text:style-name="P4"/>
      <text:p text:style-name="P5"><text:span text:style-name="T2">Prezydent Miasta Kalisza</text:span><text:span text:style-name="T1"> informuje, że na tablicy ogłoszeń w siedzibie Urzędu Miejskiego w Kaliszu, Główny Rynek nr 20, podano do publicznej wiadomości wykaz nieruchomości położonych w Kaliszu w obrębie 0151 Szczypiorno, przeznaczonych do sprzedaży w trybie przetargu ustnego nieograniczonego pod zabudowę mieszkaniową jednorodzinną.</text:span><text:bookmark-start text:name="CASENR1"/><text:bookmark-end text:name="CASENR1"/></text:p>
      <text:p text:style-name="P6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6" meta:word-count="75" meta:character-count="578"/>
  </office:meta>
</office:document-meta>
</file>