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2" style:family="paragraph" style:parent-style-name="Text_20_body">
      <style:text-properties fo:font-size="14pt" style:font-size-asian="14pt" style:font-size-complex="13pt"/>
    </style:style>
    <style:style style:name="P13" style:family="paragraph" style:parent-style-name="Heading_20_1">
      <style:text-properties fo:font-size="14pt" style:font-size-asian="14pt"/>
    </style:style>
    <style:style style:name="P14" style:family="paragraph" style:parent-style-name="Heading_20_1">
      <style:text-properties fo:font-size="14pt" style:font-size-asian="14pt" style:font-size-complex="16pt"/>
    </style:style>
    <style:style style:name="T1" style:family="text">
      <style:text-properties fo:font-size="14pt" fo:font-weight="bold" style:font-size-asian="14pt" style:font-weight-asian="bold" style:font-size-complex="13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3pt"/>
    </style:style>
    <style:style style:name="T4" style:family="text">
      <style:text-properties style:text-position="super 58%" fo:font-size="14pt" style:font-size-asian="14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GM.TO.722410-0031/08</text:p>
      <text:p text:style-name="P1">2008/08/00116</text:p>
      <text:p text:style-name="P1"/>
      <text:p text:style-name="P1"/>
      <text:h text:style-name="P13" text:outline-level="1"/>
      <text:h text:style-name="P14" text:outline-level="1">I N F O R M A C J A</text:h>
      <text:p text:style-name="P2"/>
      <text:p text:style-name="P3"/>
      <text:p text:style-name="P3"/>
      <text:p text:style-name="P12">dotycząca wywieszenia wykazu nieruchomości przeznaczonej do sprzedaży <text:s text:c="7"/>w drodze przetargu ustnego nieograniczonego.</text:p>
      <text:p text:style-name="P5"/>
      <text:p text:style-name="P6"/>
      <text:p text:style-name="P8"><text:span text:style-name="T1">Prezydent Miasta Kalisza</text:span><text:span text:style-name="T3"> informuje, że na tablicy ogłoszeń w siedzibie Urzędu Miejskiego w Kaliszu, Główny Rynek nr 20, podano do publicznej wiadomości wykaz nieruchomości przeznaczonej do sprzedaży w drodze <text:s/>przetargu ustnego nieograniczonego, położonej przy ul. Owsianej Nr 9 <text:s text:c="14"/>w Kaliszu</text:span><text:span text:style-name="T2"> </text:span><text:span text:style-name="T3">oznaczonej w ewidencji gruntów i budynków m. Kalisza w obrębie geodezyjnym nr 031 Chmielnik jako działka nr 17/8 o pow.684 m</text:span><text:span text:style-name="T4">2</text:span><text:span text:style-name="T3">, zapisana <text:s text:c="6"/>w księdze wieczystej <text:s/>KZ1A/00040346/7 pod usługi komercyjne.</text:span></text:p>
      <text:p text:style-name="P6"/>
      <text:p text:style-name="P8"><text:span text:style-name="T2">Powyższy wykaz wywieszony jest na okres 21 dni, tj. od dnia 20.08.2008 r.<text:line-break/></text:span><text:span text:style-name="T3">do dnia 10.09.2008 r.</text:span></text:p>
      <text:p text:style-name="P6"/>
      <text:p text:style-name="P9"/>
      <text:p text:style-name="P9"/>
      <text:p text:style-name="P9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Data <text:s/>wywieszenia : <text:s text:c="73"/>Data <text:s/>zdjęcia : <text:s text:c="4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116;0;1  informacja na tablicę -ul.Owsiana 9</dc:title>
    <meta:initial-creator>TOlejnik</meta:initial-creator>
    <meta:creation-date>2008-08-20T09:02:00</meta:creation-date>
    <dc:date>2008-08-20T13:45:05</dc:date>
    <meta:print-date>2008-08-04T14:01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8/08/00116</meta:user-defined>
    <meta:user-defined meta:name="LTE Capitel Number" meta:value-type="string">1</meta:user-defined>
    <meta:document-statistic meta:table-count="0" meta:image-count="0" meta:object-count="0" meta:page-count="1" meta:paragraph-count="7" meta:word-count="123" meta:character-count="923"/>
  </office:meta>
</office:document-meta>
</file>