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position="super 58%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GM.TO.722410-0037/08</text:p>
      <text:p text:style-name="Standard">2008/08/00674</text:p>
      <text:p text:style-name="Standard"/>
      <text:p text:style-name="Standard"/>
      <text:p text:style-name="Standard"/>
      <text:p text:style-name="Standard">Kalisz, 2008-08-09</text:p>
      <text:p text:style-name="Standard"/>
      <text:p text:style-name="Standard"/>
      <text:p text:style-name="P1"/>
      <text:h text:style-name="P9" text:outline-level="1"/>
      <text:h text:style-name="P9" text:outline-level="1">I N F O R M A C J A</text:h>
      <text:p text:style-name="P3"/>
      <text:p text:style-name="Standard"/>
      <text:p text:style-name="Standard"/>
      <text:p text:style-name="P7">Dotycząca wywieszenia wykazu nieruchomości przeznaczonej do sprzedaży <text:s/>w trybie bezprzetargowym.</text:p>
      <text:p text:style-name="Standard"/>
      <text:p text:style-name="P4"/>
      <text:p text:style-name="P4"><text:span text:style-name="T1">Prezydent Miasta Kalisza</text:span> informuje, że na tablicy ogłoszeń w siedzibie Urzędu Miejskiego w Kaliszu, Główny Rynek nr 20, podano do publicznej wiadomości wykaz nieruchomości niezabudowanej przeznaczonej do sprzedaży w trybie bezprzetargowym w celu uzupełnienia <text:s/>nieruchomości położonej w Kaliszu przy ul. Jarzębinowej 27A.</text:p>
      <text:p text:style-name="P4"/>
      <text:p text:style-name="P5"/>
      <text:p text:style-name="P4"/>
      <text:p text:style-name="P8">Powyższy wykaz wywieszony jest na okres 21 dni, tj. od dnia 10.09.2008 r.</text:p>
      <text:p text:style-name="P4"/>
      <text:p text:style-name="P4">do dnia 01.10.2008 r.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>Data wywieszenia:<text:tab/><text:tab/><text:tab/><text:tab/><text:tab/><text:tab/><text:tab/>Data zdjęcia: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674;0;1  informacja na tabl. ogłoszeń</dc:title>
    <meta:initial-creator>TOlejnik</meta:initial-creator>
    <meta:creation-date>2003-12-02T18:02:00</meta:creation-date>
    <dc:date>2008-09-09T13:49:02</dc:date>
    <meta:print-date>2008-09-01T09:38:00</meta:print-date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674</meta:user-defined>
    <meta:user-defined meta:name="LTE Capitel Number" meta:value-type="string">1</meta:user-defined>
    <meta:document-statistic meta:table-count="0" meta:image-count="0" meta:object-count="0" meta:page-count="1" meta:paragraph-count="9" meta:word-count="94" meta:character-count="619"/>
  </office:meta>
</office:document-meta>
</file>