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1.27cm" fo:margin-right="0cm" fo:text-align="center" style:justify-single-word="false" fo:text-indent="-1.27cm" style:auto-text-indent="false">
        <style:tab-stops>
          <style:tab-stop style:position="3.175cm"/>
        </style:tab-stops>
      </style:paragraph-properties>
      <style:text-properties fo:font-size="12pt" style:font-size-asian="12pt"/>
    </style:style>
    <style:style style:name="P2" style:family="paragraph" style:parent-style-name="Text_20_body_20_indent">
      <style:text-properties fo:font-size="12pt" style:font-size-asian="12pt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</style:style>
    <style:style style:name="P6" style:family="paragraph" style:parent-style-name="Standard" style:list-style-name="WW8Num1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1.232cm"/>
          <style:tab-stop style:position="11.732cm"/>
        </style:tab-stops>
      </style:paragraph-properties>
    </style:style>
    <style:style style:name="P9" style:family="paragraph" style:parent-style-name="Heading_20_2">
      <style:text-properties fo:font-size="14pt" style:font-size-asian="14pt"/>
    </style:style>
    <style:style style:name="T1" style:family="text">
      <style:text-properties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WGM.JM 7145-0001/08</text:p>
      <text:p text:style-name="Standard">2008/09/01416</text:p>
      <text:p text:style-name="Standard"/>
      <text:p text:style-name="Standard">Kalisz, dnia 14.10.2008 r. </text:p>
      <text:p text:style-name="Standard"/>
      <text:h text:style-name="P9" text:outline-level="2">I N F O R M A C J A</text:h>
      <text:p text:style-name="P3"/>
      <text:p text:style-name="P1">dot. wywieszenia wykazu lokali mieszkalnych przeznaczonych do sprzedaży w drodze bezprzetargowej.</text:p>
      <text:p text:style-name="P4"/>
      <text:p text:style-name="P2">Prezydent Miasta Kalisza informuje, że na tablicy ogłoszeń Urzędu Miejskiego w Kaliszu, Główny Rynek 20, podano do publicznej wiadomości wykaz lokali mieszkalnych przeznaczonych do bezprzetargowej sprzedaży na rzecz ich najemców.</text:p>
      <text:p text:style-name="Text_20_body_20_indent"/>
      <text:p text:style-name="Text_20_body_20_indent"><text:span text:style-name="T1">Wykaz dotyczy lokali mieszkalnych stanowiących odrębne nieruchomości lokalowe wyodrębnione z nieruchomości zabudowanych wraz ze sprzedażą części wspólnych budynku i innych urządzeń z jednoczesną sprzedażą lub oddaniem w użytkowanie wieczyste ułamkowych części gruntu</text:span>, <text:span text:style-name="T1">będących własnością Miasta Kalisza, położonych w Kaliszu i oznaczonych jako:</text:span></text:p>
      <text:p text:style-name="P2"/>
      <text:list text:style-name="WW8Num1">
        <text:list-item>
          <text:p text:style-name="P6">nieruchomość lokalowa - lokal nr 20 <text:s/>przy <text:s/>Al.Wojska Polskiego 98 </text:p>
        </text:list-item>
        <text:list-item>
          <text:p text:style-name="P6">nieruchomość lokalowa - lokal nr 50 przy <text:s/>Al.Wojska Polskiego 72</text:p>
        </text:list-item>
        <text:list-item>
          <text:p text:style-name="P6">nieruchomość lokalowa - lokal nr 74 przy Al.Wojska Polskiego 72</text:p>
        </text:list-item>
        <text:list-item>
          <text:p text:style-name="P6">nieruchomość lokalowa - lokal nr 40 przy <text:s/>ul. 3 Maja 11</text:p>
        </text:list-item>
        <text:list-item>
          <text:p text:style-name="P6">nieruchomość lokalowa - lokal nr 16 przy ul. 3 Maja 11</text:p>
        </text:list-item>
        <text:list-item>
          <text:p text:style-name="P6">nieruchomość lokalowa - lokal nr 50 przy ul. 3 Maja 19</text:p>
        </text:list-item>
        <text:list-item>
          <text:p text:style-name="P6">nieruchomość lokalowa - lokal nr 24 przy ul. Bankowej 7</text:p>
        </text:list-item>
        <text:list-item>
          <text:p text:style-name="P6">nieruchomość lokalowa - lokal nr 9 przy ul.Chodyńskiego 3</text:p>
        </text:list-item>
        <text:list-item>
          <text:p text:style-name="P6">nieruchomość lokalowa - lokal nr 14 przy ul.Cmentarnej 1-3</text:p>
        </text:list-item>
        <text:list-item>
          <text:p text:style-name="P6">nieruchomość lokalowa - lokal nr 11 przy ul. Górnośląskiej 8</text:p>
        </text:list-item>
        <text:list-item>
          <text:p text:style-name="P6">nieruchomość lokalowa - lokal nr 36 przy ul.Górnośląskiej 59</text:p>
        </text:list-item>
        <text:list-item>
          <text:p text:style-name="P6">nieruchomość lokalowa - lokal nr 24 przy ul.Górnośląskiej 63a</text:p>
        </text:list-item>
        <text:list-item>
          <text:p text:style-name="P6">nieruchomość lokalowa - lokal nr 14 przy ul.Granicznej 45</text:p>
        </text:list-item>
        <text:list-item>
          <text:p text:style-name="P6">nieruchomość lokalowa - lokal nr 108 przy ul.Korczak 4b</text:p>
        </text:list-item>
        <text:list-item>
          <text:p text:style-name="P6">nieruchomość lokalowa - lokal nr 509 przy ul.Korczak 4b</text:p>
        </text:list-item>
        <text:list-item>
          <text:p text:style-name="P6">nieruchomość lokalowa - lokal nr 1 przy ul.Polnej 25</text:p>
        </text:list-item>
        <text:list-item>
          <text:p text:style-name="P6">nieruchomość lokalowa - lokal nr <text:s/>23 przy ul.Poznańskiej 33</text:p>
        </text:list-item>
        <text:list-item>
          <text:p text:style-name="P6">nieruchomość lokalowa - lokal nr 20 przy ul.Wał Staromiejski 20</text:p>
        </text:list-item>
        <text:list-item>
          <text:p text:style-name="P6">nieruchomość lokalowa - lokal nr 19 przy ul.Złotej 26-28</text:p>
        </text:list-item>
      </text:list>
      <text:p text:style-name="P5"/>
      <text:p text:style-name="P8"/>
      <text:p text:style-name="Standard">Powyższy wykaz wywieszony jest przez okres 21 dni tj. </text:p>
      <text:p text:style-name="Standard"/>
      <text:p text:style-name="Standard"/>
      <text:p text:style-name="Standard">od dnia <text:s/>15.10.2008 r. <text:s text:c="3"/>do dnia 05.11.2008 r. 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1">
        <style:list-level-properties text:space-before="0.635cm" text:min-label-width="0.66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title>WGM</dc:title>
    <meta:initial-creator>Elżbieta Burzyńska</meta:initial-creator>
    <meta:creation-date>2008-10-15T08:25:00</meta:creation-date>
    <dc:creator>Elżbieta Burzyńska</dc:creator>
    <dc:date>2008-10-15T08:25:00</dc:date>
    <meta:editing-cycles>1</meta:editing-cycles>
    <meta:editing-duration>PT22H0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28" meta:word-count="287" meta:character-count="1954"/>
  </office:meta>
</office:document-meta>
</file>