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CASENR1"/>W<text:bookmark-end text:name="CASENR1"/>GM.TO.722410-0025/08</text:p>
      <text:p text:style-name="Standard">2009/07/01366</text:p>
      <text:p text:style-name="Standard"/>
      <text:p text:style-name="P1"/>
      <text:p text:style-name="P1">Kalisz, 2009-07-31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>I N F O R M A C J A</text:h>
      <text:p text:style-name="P2"/>
      <text:p text:style-name="P1"/>
      <text:p text:style-name="P3"/>
      <text:p text:style-name="P7">dotycząca wywieszenia wykazu nieruchomości przeznaczonej do sprzedaży <text:s/>w drodze bezprzetargowej na uzupełnienie nieruchomości przyległej.</text:p>
      <text:p text:style-name="P3"/>
      <text:p text:style-name="P3"/>
      <text:p text:style-name="P4"><text:span text:style-name="T2">Prezydent Miasta Kalisza</text:span><text:span text:style-name="T1"> informuje, że na tablicy ogłoszeń w siedzibie Urzędu Miejskiego w Kaliszu, Główny Rynek nr 20, podano do publicznej wiadomości wykaz nieruchomości położonej w Kaliszu w obrębie 070 Kaliniec, przeznaczonej do sprzedaży w trybie bezprzetargowym na uzupełnienie nieruchomości przyległej.</text:span></text:p>
      <text:p text:style-name="P3"/>
      <text:p text:style-name="P3"/>
      <text:p text:style-name="P3">Powyższy wykaz wywieszony jest na okres 21 dni, tj. od dnia 5.08.2009 r. do dnia 26.08.2009r.</text:p>
      <text:p text:style-name="P3"/>
      <text:p text:style-name="P3"/>
      <text:p text:style-name="P3"/>
      <text:p text:style-name="P5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2H00M00S</meta:editing-duration>
    <meta:document-statistic meta:table-count="0" meta:image-count="0" meta:object-count="0" meta:page-count="1" meta:paragraph-count="7" meta:word-count="85" meta:character-count="610"/>
    <meta:generator>OpenOffice.org/3.1$Win32 OpenOffice.org_project/310m11$Build-9399</meta:generator>
  </office:meta>
</office:document-meta>
</file>