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27cm"/>
          <style:tab-stop style:position="12.502cm"/>
          <style:tab-stop style:position="13.002cm"/>
        </style:tab-stops>
      </style:paragraph-properties>
    </style:style>
    <style:style style:name="P4" style:family="paragraph" style:parent-style-name="Standard" style:list-style-name="WW8Num2">
      <style:paragraph-properties fo:text-align="justify" style:justify-single-word="false">
        <style:tab-stops>
          <style:tab-stop style:position="1.27cm"/>
          <style:tab-stop style:position="12.502cm"/>
          <style:tab-stop style:position="13.002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Text_20_body_20_indent">
      <style:text-properties fo:font-size="12pt" style:font-size-asian="12pt"/>
    </style:style>
    <style:style style:name="P8" style:family="paragraph" style:parent-style-name="Heading_20_2">
      <style:text-properties fo:font-size="14pt" style:font-size-asian="14pt"/>
    </style:style>
    <style:style style:name="P9" style:family="paragraph" style:parent-style-name="Text_20_body">
      <style:paragraph-properties fo:margin-left="0.021cm" fo:margin-right="0cm" fo:text-indent="0.021cm" style:auto-text-indent="false"/>
      <style:text-properties fo:font-size="12pt" style:font-size-asian="12pt"/>
    </style:style>
    <style:style style:name="T1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WGM.JM.7145-0089/10</text:p>
      <text:p text:style-name="Standard">2010/08/01896</text:p>
      <text:p text:style-name="Standard"/>
      <text:p text:style-name="Standard">Kalisz, dnia 02.09.2010 r. </text:p>
      <text:p text:style-name="Standard"/>
      <text:p text:style-name="Standard"/>
      <text:h text:style-name="P8" text:outline-level="2">I N F O R M A C J A</text:h>
      <text:p text:style-name="P1"/>
      <text:p text:style-name="P1"/>
      <text:p text:style-name="P9">dot. wywieszenia wykazu lokali mieszkalnych przeznaczonych do bezprzetargowej <text:s/>sprzedaży na rzecz ich najemców.</text:p>
      <text:p text:style-name="P2"/>
      <text:p text:style-name="P2"/>
      <text:p text:style-name="P7">Prezydent Miasta Kalisza informuje, że na tablicy ogłoszeń Urzędu Miejskiego w Kaliszu, Główny Rynek 20, podano do publicznej wiadomości wykaz lokali mieszkalnych przeznaczonych do bezprzetargowej sprzedaży na rzecz ich dotychczasowych najemców.</text:p>
      <text:p text:style-name="Text_20_body_20_indent"/>
      <text:p text:style-name="Text_20_body_20_indent"/>
      <text:p text:style-name="Text_20_body_20_indent"><text:span text:style-name="T1">Wykaz dotyczy lokali mieszkalnych stanowiących odrębne nieruchomości lokalowe wyodrębnione z nieruchomości gruntowych, zabudowanych wraz ze sprzedażą części wspólnych budynku i innych urządzeń z jednoczesną sprzedażą lub oddaniem w użytkowanie wieczyste ułamkowych części gruntu</text:span>, <text:span text:style-name="T1">będących własnością Miasta Kalisza, położonych w Kaliszu i oznaczonych jako:</text:span></text:p>
      <text:p text:style-name="Text_20_body_20_indent"/>
      <text:list xml:id="list34331018" text:style-name="WW8Num2">
        <text:list-item>
          <text:p text:style-name="P4">nieruchomość lokalowa - lokal nr 12 przy ul.3 Maja 27</text:p>
        </text:list-item>
        <text:list-item>
          <text:p text:style-name="P4">nieruchomość lokalowa - lokal nr 26 przy Al.Wojska Polskiego 82</text:p>
        </text:list-item>
        <text:list-item>
          <text:p text:style-name="P4">nieruchomość lokalowa - lokal nr 51 przy Al.Wojska Polskiego 82</text:p>
        </text:list-item>
        <text:list-item>
          <text:p text:style-name="P4">nieruchomość lokalowa - lokal nr 79 przy Al.Wojska Polskiego 82</text:p>
        </text:list-item>
        <text:list-item>
          <text:p text:style-name="P4">nieruchomość lokalowa - lokal nr 2 przy ul. Mickiewicza 18</text:p>
        </text:list-item>
        <text:list-item>
          <text:p text:style-name="P4">nieruchomość lokalowa - lokal nr 20 przy ul.Mickiewicza 18</text:p>
        </text:list-item>
        <text:list-item>
          <text:p text:style-name="P4">nieruchomość lokalowa - lokal nr 32 przy ul.Mickiewicza 18</text:p>
        </text:list-item>
        <text:list-item>
          <text:p text:style-name="P4">nieruchomość lokalowa - lokal nr 16 przy ul.Nowy Świat 29</text:p>
        </text:list-item>
        <text:list-item>
          <text:p text:style-name="P4">nieruchomość lokalowa - lokal nr 38 przy ul.Podmiejskiej 5</text:p>
        </text:list-item>
        <text:list-item>
          <text:p text:style-name="P4">nieruchomość lokalowa - lokal nr 2 przy ul.Polnej 34-36</text:p>
        </text:list-item>
        <text:list-item>
          <text:p text:style-name="P4">nieruchomość lokalowa - lokal nr 14 przy ul.Polnej 34-36</text:p>
        </text:list-item>
        <text:list-item>
          <text:p text:style-name="P4">nieruchomość lokalowa - lokal nr 40 przy ul.Polnej 34-36</text:p>
        </text:list-item>
        <text:list-item>
          <text:p text:style-name="P4">nieruchomość lokalowa - lokal nr 10 przy ul.Pułaskiego 26</text:p>
        </text:list-item>
        <text:list-item>
          <text:p text:style-name="P4">nieruchomość lokalowa - lokal nr 16 przy ul.Pułaskiego 26</text:p>
        </text:list-item>
        <text:list-item>
          <text:p text:style-name="P4">nieruchomość lokalowa - lokal nr 13 przy ul.Serbinowskiej 9</text:p>
        </text:list-item>
        <text:list-item>
          <text:p text:style-name="P4">nieruchomość lokalowa - lokal nr <text:s/>56 przy ul.Serbinowskiej 9</text:p>
        </text:list-item>
        <text:list-item>
          <text:p text:style-name="P4">nieruchomość lokalowa - lokal nr 52 przy ul.Serbinowskiej 9</text:p>
        </text:list-item>
        <text:list-item>
          <text:p text:style-name="P4">nieruchomość lokalowa - lokal nr 30 przy ul.Serbinowskiej 9</text:p>
        </text:list-item>
        <text:list-item>
          <text:p text:style-name="P4">nieruchomość lokalowa - lokal nr 5 przy ul. Serbinowskiej 9</text:p>
        </text:list-item>
        <text:list-item>
          <text:p text:style-name="P4">nieruchomość lokalowa - lokal nr 17 przy ul. Serbinowskiej 12</text:p>
        </text:list-item>
        <text:list-item>
          <text:p text:style-name="P4">nieruchomość lokalowa - lokal nr 18 przy ul.Serbinowskiej 12</text:p>
        </text:list-item>
        <text:list-item>
          <text:p text:style-name="P4">nieruchomość lokalowa - lokal nr 25 przy ul.Serbinowskiej 12</text:p>
        </text:list-item>
        <text:list-item>
          <text:p text:style-name="P4">nieruchomość lokalowa - lokal nr 26 przy ul.Serbinowskiej 12</text:p>
        </text:list-item>
        <text:list-item>
          <text:p text:style-name="P4">nieruchomość lokalowa - lokal nr 26 przy ul.Serbinowskiej 12a</text:p>
        </text:list-item>
        <text:list-item>
          <text:p text:style-name="P4">nieruchomość lokalowa - lokal nr 27 przy ul.Serbinowskiej 12a</text:p>
        </text:list-item>
        <text:list-item>
          <text:p text:style-name="P4"><text:soft-page-break/>nieruchomość lokalowa - lokal nr 36 przy ul.Serbinowskiej 12a</text:p>
        </text:list-item>
        <text:list-item>
          <text:p text:style-name="P4">nieruchomość lokalowa - lokal nr 9 przy ul.Warszawskiej 3</text:p>
        </text:list-item>
        <text:list-item>
          <text:p text:style-name="P4">nieruchomość lokalowa - lokal nr 11 przy ul.Warszawskiej 9</text:p>
        </text:list-item>
        <text:list-item>
          <text:p text:style-name="P4">nieruchomość lokalowa - lokal nr 16 przy ul.Warszawskiej 9 </text:p>
        </text:list-item>
        <text:list-item>
          <text:p text:style-name="P4">nieruchomość lokalowa - lokal nr 5 przy Al.Wolności 6 </text:p>
        </text:list-item>
        <text:list-item>
          <text:p text:style-name="P4">nieruchomość lokalowa - lokal nr 1 przy Al.Wolności 6</text:p>
        </text:list-item>
        <text:list-item>
          <text:p text:style-name="P4">nieruchomość lokalowa - lokal nr 6 przy ul.Karłowicza 10</text:p>
        </text:list-item>
        <text:list-item>
          <text:p text:style-name="P4">nieruchomość lokalowa - lokal nr 400 przy ul.Korczak 4a</text:p>
        </text:list-item>
        <text:list-item>
          <text:p text:style-name="P4">nieruchomość lokalowa - lokal nr 410 przy ul.Korczak 4a</text:p>
        </text:list-item>
        <text:list-item>
          <text:p text:style-name="P4">nieruchomość lokalowa - lokal nr 9 przy ul.Poznańskiej 33</text:p>
        </text:list-item>
        <text:list-item>
          <text:p text:style-name="P4">nieruchomość lokalowa - lokal nr 25 przy ul. Poznańskiej 33</text:p>
        </text:list-item>
        <text:list-item>
          <text:p text:style-name="P4">nieruchomość lokalowa - lokal nr 7 przy ul.Poznańskiej 46</text:p>
        </text:list-item>
      </text:list>
      <text:p text:style-name="P3"/>
      <text:p text:style-name="P5"/>
      <text:p text:style-name="Standard">Powyższy wykaz wywieszony jest przez okres 21 dni tj. </text:p>
      <text:p text:style-name="Standard"/>
      <text:p text:style-name="Standard"/>
      <text:p text:style-name="Standard">od dnia …........................ do dnia …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><text:tab/>…............................................<text:tab/><text:tab/>…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ekst_20_podstawowy_20_31" style:display-name="Tekst podstawowy 31" style:family="paragraph" style:parent-style-name="Standard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" style:display-name="Domyślna czcionka akapitu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kument 2009/06/00838;0;1  Informacja dot.wywieszenia wykazu</dc:title>
    <meta:initial-creator>JMatczak</meta:initial-creator>
    <meta:creation-date>2003-12-02T18:02:00</meta:creation-date>
    <dc:creator>UM</dc:creator>
    <dc:date>2010-07-30T12:19:00</dc:date>
    <meta:print-date>2010-07-30T12:18:00</meta:print-date>
    <meta:editing-cycles>4</meta:editing-cycles>
    <meta:editing-duration>PT00H06M00S</meta:editing-duration>
    <meta:document-statistic meta:table-count="0" meta:image-count="0" meta:object-count="0" meta:page-count="2" meta:paragraph-count="47" meta:word-count="503" meta:character-count="3265"/>
    <meta:generator>OpenOffice.org/3.2$Win32 OpenOffice.org_project/320m18$Build-9502</meta:generator>
    <meta:user-defined meta:name="LTE Capitel Number">1</meta:user-defined>
    <meta:user-defined meta:name="LTE Document Number">2009/06/00838</meta:user-defined>
    <meta:user-defined meta:name="LTE Revision Number">0</meta:user-defined>
    <meta:user-defined meta:name="LTE Status">W1</meta:user-defined>
  </office:meta>
</office:document-meta>
</file>