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  <style:text-properties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_20_indent">
      <style:text-properties fo:font-size="12pt" style:font-size-asian="12pt"/>
    </style:style>
    <style:style style:name="P9" style:family="paragraph" style:parent-style-name="Text_20_body">
      <style:paragraph-properties fo:margin-left="0.021cm" fo:margin-right="0cm" fo:text-indent="0.021cm" style:auto-text-indent="false"/>
    </style:style>
    <style:style style:name="P10" style:family="paragraph" style:parent-style-name="Heading_20_2">
      <style:text-properties fo:font-size="14pt" style:font-size-asian="14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JM.7145-0089/10</text:p>
      <text:p text:style-name="Standard">2010/11/01423</text:p>
      <text:p text:style-name="Standard"/>
      <text:p text:style-name="Standard">Kalisz, dnia 26.11.2010 r.</text:p>
      <text:p text:style-name="Standard"/>
      <text:p text:style-name="Standard"/>
      <text:p text:style-name="Standard"/>
      <text:h text:style-name="P10" text:outline-level="2">I N F O R M A C J A</text:h>
      <text:p text:style-name="P1"/>
      <text:p text:style-name="P1"/>
      <text:p text:style-name="P9">dot. wywieszenia wykazu lokali mieszkalnych przeznaczonych do bezprzetargowej <text:s/>sprzedaży na rzecz ich najemców.</text:p>
      <text:p text:style-name="P2"/>
      <text:p text:style-name="P2"/>
      <text:p text:style-name="P8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w Kaliszu i oznaczonych jako:</text:span></text:p>
      <text:p text:style-name="Text_20_body_20_indent"/>
      <text:list xml:id="list34128925" text:style-name="WW8Num2">
        <text:list-item>
          <text:p text:style-name="P4">nieruchomość lokalowa - lokal nr 9 przy ul.3 Maja 11</text:p>
        </text:list-item>
        <text:list-item>
          <text:p text:style-name="P4">nieruchomość lokalowa - lokal nr 30 przy ul.3 Maja 11</text:p>
        </text:list-item>
        <text:list-item>
          <text:p text:style-name="P4">nieruchomość lokalowa - lokal nr 44 przy ul.3 Maja 11</text:p>
        </text:list-item>
        <text:list-item>
          <text:p text:style-name="P4">nieruchomość lokalowa - lokal nr 45 przy ul.3 Maja 19</text:p>
        </text:list-item>
        <text:list-item>
          <text:p text:style-name="P4">nieruchomość lokalowa - lokal nr 13 przy ul.Bankowej 7</text:p>
        </text:list-item>
        <text:list-item>
          <text:p text:style-name="P4">nieruchomość lokalowa - lokal nr 20 przy ul.Bankowej 9 </text:p>
        </text:list-item>
        <text:list-item>
          <text:p text:style-name="P4">nieruchomość lokalowa - lokal nr 4 przy ul.Ciasnej 7-9</text:p>
        </text:list-item>
        <text:list-item>
          <text:p text:style-name="P4">nieruchomość lokalowa - lokal nr 10 przy ul.Ciasnej 7-9</text:p>
        </text:list-item>
        <text:list-item>
          <text:p text:style-name="P4">nieruchomość lokalowa - lokal nr 13 przy ul.Ciasnej 7-9</text:p>
        </text:list-item>
        <text:list-item>
          <text:p text:style-name="P4">nieruchomość lokalowa - lokal nr 27 przy ul.Ciasnej 7-9</text:p>
        </text:list-item>
        <text:list-item>
          <text:p text:style-name="P4">nieruchomość lokalowa - lokal nr 45 przy ul.Ciasnej 7-9</text:p>
        </text:list-item>
        <text:list-item>
          <text:p text:style-name="P4">nieruchomość lokalowa - lokal nr 47 przy ul.Ciasnej 7-9</text:p>
        </text:list-item>
        <text:list-item>
          <text:p text:style-name="P4">nieruchomość lokalowa - lokal nr 14 przy ul.Cegielnianej 2a</text:p>
        </text:list-item>
        <text:list-item>
          <text:p text:style-name="P4">nieruchomość lokalowa - lokal nr 30 przy ul.Cegielnianej 2a</text:p>
        </text:list-item>
        <text:list-item>
          <text:p text:style-name="P4">nieruchomość lokalowa - lokal nr 5 przy ul.Częstochowskiej 7</text:p>
        </text:list-item>
        <text:list-item>
          <text:p text:style-name="P4">nieruchomość lokalowa - lokal nr <text:s/>4 przy ul.Górnośląskiej 10a</text:p>
        </text:list-item>
        <text:list-item>
          <text:p text:style-name="P4">nieruchomość lokalowa - lokal nr 38 przy ul.Górnośląskiej <text:s/>37</text:p>
        </text:list-item>
        <text:list-item>
          <text:p text:style-name="P4">nieruchomość lokalowa - lokal nr 12 przy ul.Górnośląskiej 41</text:p>
        </text:list-item>
        <text:list-item>
          <text:p text:style-name="P4">nieruchomość lokalowa - lokal nr 2 przy ul. Narutowicza 4</text:p>
        </text:list-item>
        <text:list-item>
          <text:p text:style-name="P4">nieruchomość lokalowa - lokal nr 1 przy ul. Pułaskiego 32-40</text:p>
        </text:list-item>
        <text:list-item>
          <text:p text:style-name="P4">nieruchomość lokalowa - lokal nr 32 przy ul. Pułaskiego 32-40</text:p>
        </text:list-item>
        <text:list-item>
          <text:p text:style-name="P4">nieruchomość lokalowa - lokal nr 46 przy ul.Pułaskiego 32-40</text:p>
        </text:list-item>
        <text:list-item>
          <text:p text:style-name="P4">nieruchomość lokalowa - lokal nr 66 przy ul.Pułaskiego 32-40</text:p>
        </text:list-item>
        <text:list-item>
          <text:p text:style-name="P4"><text:soft-page-break/>nieruchomość lokalowa - lokal nr 7 przy ul.Serbinowskiej 9</text:p>
        </text:list-item>
        <text:list-item>
          <text:p text:style-name="P4">nieruchomość lokalowa - lokal nr 58 przy ul.Serbinowskiej 9</text:p>
        </text:list-item>
        <text:list-item>
          <text:p text:style-name="P4">nieruchomość lokalowa - lokal nr 6 przy ul.Serbinowskiej 14</text:p>
        </text:list-item>
        <text:list-item>
          <text:p text:style-name="P4">nieruchomość lokalowa - lokal nr 23 przy ul.Serbinowskiej 14</text:p>
        </text:list-item>
        <text:list-item>
          <text:p text:style-name="P4">nieruchomość lokalowa - lokal nr 12a przy ul.Robotniczej 3</text:p>
        </text:list-item>
        <text:list-item>
          <text:p text:style-name="P4">nieruchomość lokalowa - lokal nr 13a przy ul.Robotniczej 3</text:p>
        </text:list-item>
        <text:list-item>
          <text:p text:style-name="P4">nieruchomość lokalowa - lokal nr 10 przy ul.Warszawskiej 1</text:p>
        </text:list-item>
        <text:list-item>
          <text:p text:style-name="P4">nieruchomość lokalowa - lokal nr 14 przy ul.Warszawskiej 1</text:p>
        </text:list-item>
        <text:list-item>
          <text:p text:style-name="P4">nieruchomość lokalowa - lokal nr 1 przy ul.Warszawskiej 5 </text:p>
        </text:list-item>
        <text:list-item>
          <text:p text:style-name="P4">nieruchomość lokalowa - lokal nr 3 przy ul.Warszawskiej 5</text:p>
        </text:list-item>
        <text:list-item>
          <text:p text:style-name="P4">nieruchomość lokalowa - lokal nr 10 przy ul.Warszawskiej 7</text:p>
        </text:list-item>
        <text:list-item>
          <text:p text:style-name="P4">nieruchomość lokalowa - lokal nr 10 przy ul.Warszawskiej 9</text:p>
        </text:list-item>
        <text:list-item>
          <text:p text:style-name="P4">nieruchomość lokalowa - lokal nr 14 przy ul.Warszawskiej 9</text:p>
        </text:list-item>
        <text:list-item>
          <text:p text:style-name="P4">nieruchomość lokalowa - lokal nr 4 przy ul.Zamkowej 6</text:p>
        </text:list-item>
        <text:list-item>
          <text:p text:style-name="P4">nieruchomość lokalowa - lokal nr 1 przy ul.Zgodnej 10-12</text:p>
        </text:list-item>
        <text:list-item>
          <text:p text:style-name="P4">nieruchomość lokalowa - lokal nr 24 przy ul. Zgodnej 10-12</text:p>
        </text:list-item>
        <text:list-item>
          <text:p text:style-name="P4">nieruchomość lokalowa - lokal nr 2a przy ul.Złotej 12</text:p>
        </text:list-item>
        <text:list-item>
          <text:p text:style-name="P4">nieruchomość lokalowa - lokal nr 40 przy ul.Złotej 12</text:p>
        </text:list-item>
        <text:list-item>
          <text:p text:style-name="P4">nieruchomość lokalowa - lokal nr 52 przy ul.Złotej 12</text:p>
        </text:list-item>
        <text:list-item>
          <text:p text:style-name="P4">nieruchomość lokalowa - lokal nr 55 przy ul.Złotej 12</text:p>
        </text:list-item>
        <text:list-item>
          <text:p text:style-name="P4">nieruchomość lokalowa - lokal nr 5 przy ul.Złotej 19</text:p>
        </text:list-item>
        <text:list-item>
          <text:p text:style-name="P4">nieruchomość lokalowa - lokal nr 35 przy ul.Złotej 19</text:p>
        </text:list-item>
      </text:list>
      <text:p text:style-name="P5"/>
      <text:p text:style-name="P6"/>
      <text:p text:style-name="P3"/>
      <text:p text:style-name="Standard">Powyższy wykaz wywieszony jest przez okres 21 dni tj. </text:p>
      <text:p text:style-name="Standard"/>
      <text:p text:style-name="Standard"/>
      <text:p text:style-name="Standard">od dnia 01.12 2010 r. do dnia 21.12.2010 r. </text:p>
      <text:p text:style-name="Standard"/>
      <text:p text:style-name="Standard"/>
      <text:p text:style-name="Standard"/>
      <text:p text:style-name="Standard"/>
      <text:p text:style-name="Standard"/>
      <text:p text:style-name="Standard"><text:tab/>…............................................<text:tab/><text:tab/>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838;0;1  Informacja dot.wywieszenia wykazu</dc:title>
    <meta:initial-creator>JMatczak</meta:initial-creator>
    <meta:creation-date>2003-12-02T17:02:00</meta:creation-date>
    <dc:creator>UM</dc:creator>
    <dc:date>2010-07-30T11:19:00</dc:date>
    <meta:print-date>2010-09-27T11:25:00</meta:print-date>
    <meta:editing-cycles>4</meta:editing-cycles>
    <meta:editing-duration>PT00H06M00S</meta:editing-duration>
    <meta:document-statistic meta:table-count="0" meta:image-count="0" meta:object-count="0" meta:page-count="2" meta:paragraph-count="55" meta:word-count="583" meta:character-count="3657"/>
    <meta:generator>OpenOffice.org/3.2$Win32 OpenOffice.org_project/320m12$Build-9483</meta:generator>
    <meta:user-defined meta:name="LTE Capitel Number">1</meta:user-defined>
    <meta:user-defined meta:name="LTE Document Number">2009/06/00838</meta:user-defined>
    <meta:user-defined meta:name="LTE Revision Number">0</meta:user-defined>
    <meta:user-defined meta:name="LTE Status">W1</meta:user-defined>
  </office:meta>
</office:document-meta>
</file>