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>
        <style:tab-stops/>
      </style:paragraph-properties>
      <style:text-properties fo:font-weight="bold" style:font-weight-asian="bold"/>
    </style:style>
    <style:style style:name="P3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Standard">
      <style:text-properties fo:font-size="13pt" style:font-size-asian="13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text-properties fo:font-size="13pt" fo:font-weight="bold" style:font-size-asian="13pt" style:font-weight-asian="bold" style:font-weight-complex="bold"/>
    </style:style>
    <style:style style:name="P11" style:family="paragraph" style:parent-style-name="Standard">
      <style:text-properties style:language-asian="ar" style:country-asian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3pt" style:font-size-asian="13pt"/>
    </style:style>
    <style:style style:name="P15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etter-spacing="-0.004cm"/>
    </style:style>
    <style:style style:name="T6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GM.JS.722411-0009/09</text:p>
      <text:p text:style-name="Standard">2010/09/01311 </text:p>
      <text:h text:style-name="P3" text:outline-level="1" text:is-list-header="true"/>
      <text:p text:style-name="P11"/>
      <text:h text:style-name="P4" text:outline-level="1">I N F O R M A C J A</text:h>
      <text:p text:style-name="P8"/>
      <text:p text:style-name="P7"/>
      <text:p text:style-name="P5">dotycząca wywieszenia wykazu nieruchomości przeznaczonej do sprzedaży w drodze przetargu ustnego ograniczonego.</text:p>
      <text:p text:style-name="P9"/>
      <text:p text:style-name="P9"/>
      <text:p text:style-name="P9"/>
      <text:p text:style-name="P12"><text:span text:style-name="T4">Prezydent Miasta Kalisza</text:span> informuje, że na tablicy ogłoszeń w siedzibie Urzędu Miejskiego w Kaliszu, Główny Rynek nr 20, podano do publicznej wiadomości wykaz nieruchomości przeznaczonej do sprzedaży w drodze przetargu ustnego ograniczonego <text:span text:style-name="T5"><text:s/>do osób, które posiadają pozytywnie zaopiniowany przez <text:s/>Kierownika Wojewódzkiego Urzędu Ochrony Zabytków – Delegatura w Kaliszu <text:s/>program użytkowy zabytku „Dawne Koszary Godebskiego” wraz z harmonogramem prac remontowo-konserwatorskich.</text:span></text:p>
      <text:p text:style-name="P12"/>
      <text:p text:style-name="P9"/>
      <text:p text:style-name="P12">Wykaz dotyczy nieruchomości zabudowanej zabytkowym budynkiem „Dawne Koszary Godebskiego”- <text:s/>nr rej.73/A, położonej w Kaliszu przy ul. Babina 16, oznaczonej <text:s/>w obrębie nr 025 Śródmieście I jako działki nr 42/1 i nr 42/2 o łącznej pow. 3300 m<text:span text:style-name="T6">2</text:span>, zapisanej <text:line-break/>w księdze wieczystej <text:s/>KZ1A/00000130/8 jako własność Miasta Kalisza.</text:p>
      <text:p text:style-name="P12"/>
      <text:p text:style-name="P12"/>
      <text:p text:style-name="P12"/>
      <text:p text:style-name="P12"/>
      <text:p text:style-name="P15">Powyższy wykaz wywieszony jest przez okres 21 dni, licząc</text:p>
      <text:p text:style-name="P12">od dnia <text:s/><text:span text:style-name="T3">13 <text:s/>października</text:span> .. <text:span text:style-name="T3">2010 r.</text:span> <text:s/>do dnia <text:s/><text:span text:style-name="T3">2 listopada <text:s/>2010 r.</text:span></text:p>
      <text:p text:style-name="P12"/>
      <text:p text:style-name="P12"/>
      <text:p text:style-name="P12"/>
      <text:p text:style-name="Standard"><text:bookmark-start text:name="DOCNR1"/><text:bookmark-end text:name="DOCNR1"/></text:p>
      <text:p text:style-name="Standard"/>
      <text:p text:style-name="Standard"/>
      <text:p text:style-name="Standard"/>
      <text:p text:style-name="Standard"><text:s text:c="22"/>……………………… <text:s text:c="25"/>…………………………….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Absatz-Standardschriftart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10/00631;0;1  pismo do Wydziału Organiz.w miejscu</dc:title>
    <meta:initial-creator>JSmolińska</meta:initial-creator>
    <meta:creation-date>2003-12-02T18:02:00</meta:creation-date>
    <dc:creator>Urząd Miejski w Kaliszu</dc:creator>
    <dc:date>2010-10-12T08:03:00</dc:date>
    <meta:editing-cycles>3</meta:editing-cycles>
    <meta:editing-duration>PT00H09M00S</meta:editing-duration>
    <meta:generator>OpenOffice.org/3.2$Win32 OpenOffice.org_project/320m12$Build-9483</meta:generator>
    <meta:document-statistic meta:table-count="0" meta:image-count="0" meta:object-count="0" meta:page-count="1" meta:paragraph-count="9" meta:word-count="156" meta:character-count="1155"/>
    <meta:user-defined meta:name="LTE Capitel Number">1</meta:user-defined>
    <meta:user-defined meta:name="LTE Document Number">2010/10/00631</meta:user-defined>
    <meta:user-defined meta:name="LTE Revision Number">0</meta:user-defined>
    <meta:user-defined meta:name="LTE Status">W1</meta:user-defined>
  </office:meta>
</office:document-meta>
</file>