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bookmark-start text:name="CASENR1"/>W<text:bookmark-end text:name="CASENR1"/>GM.JS.722411-0010/07-10</text:p>
      <text:p text:style-name="P3">2010/08/00190</text:p>
      <text:p text:style-name="P3"/>
      <text:p text:style-name="P3"/>
      <text:h text:style-name="P1" text:outline-level="1">I N F O R M A C J A</text:h>
      <text:p text:style-name="P6"/>
      <text:p text:style-name="P5"/>
      <text:p text:style-name="P2">dotycząca wywieszenia wykazu nieruchomości przeznaczonej do sprzedaży w drodze przetargu ustnego nieograniczonego.</text:p>
      <text:p text:style-name="P7"/>
      <text:p text:style-name="P7"/>
      <text:p text:style-name="P7"/>
      <text:p text:style-name="P8"><text:span text:style-name="T3">Prezydent Miasta Kalisza</text:span><text:span text:style-name="T1"> informuje, że na tablicy ogłoszeń w siedzibie Urzędu Miejskiego w Kaliszu, Główny Rynek nr 20, podano do publicznej wiadomości wykaz nieruchomości zabudowanej, położonej w Kaliszu przy ul. Podgórze 22 w obrębie <text:s text:c="20"/>nr 043 Rogatka o pow. 592 m</text:span><text:span text:style-name="T4">2</text:span><text:span text:style-name="T1">, zapisanej w księdze wieczystej <text:s/>KZ1A/00009341/3 jako własność Miasta Kalisza, <text:s/>przeznaczonej do sprzedaży w drodze przetargu ustnego nieograniczonego.</text:span></text:p>
      <text:p text:style-name="P7"/>
      <text:p text:style-name="P7"/>
      <text:p text:style-name="P9">Powyższy wykaz wywieszony jest przez okres 21 dni, licząc</text:p>
      <text:p text:style-name="P9"/>
      <text:p text:style-name="P8"><text:span text:style-name="T1">od dnia </text:span><text:span text:style-name="T3">1września </text:span><text:span text:style-name="T2">2010r.</text:span><text:span text:style-name="T1"> <text:s/>do dnia </text:span><text:span text:style-name="T3">21września </text:span><text:span text:style-name="T2">2010r.</text:span></text:p>
      <text:p text:style-name="P4"/>
      <text:p text:style-name="P4"/>
      <text:p text:style-name="P3"><text:bookmark-start text:name="DOCNR1"/><text:bookmark-end text:name="DOCNR1"/></text:p>
      <text:p text:style-name="P3"/>
      <text:p text:style-name="P3"/>
      <text:p text:style-name="P3"/>
      <text:p text:style-name="P3"/>
      <text:p text:style-name="P3"/>
      <text:p text:style-name="P3"/>
      <text:p text:style-name="P3"><text:tab/>Data wywieszenia: <text:s text:c="61"/>Data zdjęcia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0190;0;1  informacja - ul.Podgórze 22</dc:title>
    <meta:initial-creator>JSmolińska</meta:initial-creator>
    <meta:creation-date>1997-09-02T15:00:00</meta:creation-date>
    <dc:creator>Urząd Miejski w Kaliszu</dc:creator>
    <dc:date>2010-08-11T15:06:00</dc:date>
    <meta:print-date>2010-08-11T07:58:00</meta:print-date>
    <meta:editing-cycles>6</meta:editing-cycles>
    <meta:editing-duration>PT01H50M00S</meta:editing-duration>
    <meta:document-statistic meta:table-count="0" meta:image-count="0" meta:object-count="0" meta:page-count="1" meta:paragraph-count="8" meta:word-count="103" meta:character-count="807"/>
    <meta:generator>OpenOffice.org/3.2$Win32 OpenOffice.org_project/320m12$Build-9483</meta:generator>
    <meta:user-defined meta:name="LTE Capitel Number">1</meta:user-defined>
    <meta:user-defined meta:name="LTE Document Number">2010/08/00190</meta:user-defined>
    <meta:user-defined meta:name="LTE Revision Number">0</meta:user-defined>
    <meta:user-defined meta:name="LTE Status">W1</meta:user-defined>
  </office:meta>
</office:document-meta>
</file>