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margin-top="0.42cm" fo:margin-bottom="0cm" style:page-number="auto"/>
      <style:text-properties style:font-name="Times New Roman" style:font-size-complex="16pt"/>
    </style:style>
    <style:style style:name="P2" style:family="paragraph" style:parent-style-name="Heading_20_3">
      <style:paragraph-properties fo:text-align="center" style:justify-single-word="false">
        <style:tab-stops>
          <style:tab-stop style:position="0cm"/>
          <style:tab-stop style:position="2.223cm"/>
        </style:tab-stops>
      </style:paragraph-properties>
      <style:text-properties style:font-name="Times New Roman" fo:font-size="16pt" fo:font-weight="normal" style:font-size-asian="16pt" style:font-weight-asian="normal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2.223cm"/>
        </style:tab-stops>
      </style:paragraph-properties>
      <style:text-properties fo:font-size="16pt" fo:font-weight="bold" style:font-size-asian="16pt" style:font-weight-asian="bold"/>
    </style:style>
    <style:style style:name="P9" style:family="paragraph" style:parent-style-name="Standard">
      <style:paragraph-properties>
        <style:tab-stops>
          <style:tab-stop style:position="2.223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font-size="13pt" fo:letter-spacing="-0.018cm" style:font-size-asian="13pt" style:font-size-complex="13pt"/>
    </style:style>
    <style:style style:name="P11" style:family="paragraph" style:parent-style-name="Standard" style:list-style-name="WW8Num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Tekst_20_podstawowy_20_21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8" style:family="text">
      <style:text-properties style:font-name-complex="Arial"/>
    </style:style>
    <style:style style:name="T9" style:family="text">
      <style:text-properties style:font-name-complex="Arial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style-complex="italic"/>
    </style:style>
    <style:style style:name="T13" style:family="text">
      <style:text-properties style:text-underline-style="solid" style:text-underline-width="auto" style:text-underline-color="font-color" style:font-name-complex="Arial" style:font-weight-complex="bold"/>
    </style:style>
    <style:style style:name="T14" style:family="text">
      <style:text-properties style:font-style-complex="italic"/>
    </style:style>
    <style:style style:name="T15" style:family="text">
      <style:text-properties fo:font-style="italic" style:font-style-asian="italic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zydent <text:s text:c="3"/>Miasta <text:s text:c="3"/>Kalisza</text:p>
      <text:p text:style-name="P12"/>
      <text:p text:style-name="P3"/>
      <text:p text:style-name="P3">działając na podstawie art.38 ust.1 i 2 i art.40 ust.1 pkt.1 ustawy z dnia 21 sierpnia 1997r. <text:line-break/>o gospodarce nieruchomościami (Dz. U. z 2010 r. Nr 102, poz.651 z późn. zm.) <text:s/>oraz § 13 rozporządzenia Rady Ministrów <text:s/>z dnia 14 września <text:s/>2004r. w sprawie sposobu i trybu przeprowadzania przetargów oraz rokowań na zbycie nieruchomości (Dz. U. z 2004r. <text:line-break/>Nr 20, poz. 2108 z późn. zm.) </text:p>
      <text:p text:style-name="P6"/>
      <text:p text:style-name="P6">o g ł a s z a</text:p>
      <text:p text:style-name="P3"/>
      <text:p text:style-name="P3"><text:span text:style-name="T2">przetarg ustny nieograniczony <text:s/></text:span>w sprawie <text:s/>sprzedaży <text:s/>na <text:s/>własność nieruchomości, położonej w Kaliszu przy ul. Częstochowskiej <text:s/>26, oznaczonej w ewidencji gruntów <text:line-break/>i budynków m. Kalisza w obrębie geodezyjnym nr 046 Rypinek jako działka nr 67/7 o pow. 1294 m<text:span text:style-name="T6">2</text:span>, zapisanej w księdze wieczystej Nr KZ1A/00005342/2 jako własność Miasta Kalisza, przeznaczonej pod budowę: budynku mieszkalnego jednorodzinnego z funkcją usługową (usługi nieuciążliwe) w parterze budynku, budynku gospodarczego oraz budynku garażowego na dwa stanowiska postojowe ( w zabudowie zwartej).</text:p>
      <text:p text:style-name="P3"/>
      <text:p text:style-name="P3"><text:span text:style-name="T3">Przetarg odbędzie się w Urzędzie Miejskim w Kaliszu, Główny Rynek 20 pokój Nr </text:span><text:span text:style-name="T4">36</text:span><text:span text:style-name="T3">, I piętro <text:s/>w dniu </text:span><text:span text:style-name="T10">7 grudnia 2010 roku o godz. 11</text:span><text:span text:style-name="T7">00. </text:span></text:p>
      <text:p text:style-name="Standard"/>
      <text:p text:style-name="Standard"/>
      <text:p text:style-name="P3"><text:span text:style-name="T8">Cena wywoławcza nieruchomości brutto </text:span><text:span text:style-name="T4"><text:s/></text:span><text:span text:style-name="T10">246.440,00 złotych</text:span><text:span text:style-name="T4"> , </text:span><text:span text:style-name="T9">w tym <text:s/>22% podatek VAT</text:span><text:span text:style-name="T4"><text:line-break/></text:span><text:span text:style-name="T9">w wysokości</text:span><text:span text:style-name="T4"> <text:s/></text:span><text:span text:style-name="T13">44.440,00zł.</text:span></text:p>
      <text:p text:style-name="P3"><text:span text:style-name="T8">Wadium</text:span><text:span text:style-name="T4"> – <text:s/>15.000,00 złotych.</text:span></text:p>
      <text:p text:style-name="P4"/>
      <text:p text:style-name="P4"><text:span text:style-name="T5">Wymieniona nieruchomość</text:span><text:span text:style-name="T1"> </text:span>posiada dostęp do drogi publicznej z ulicy Częstochowskiej oraz możliwość zaopatrzenia w media z sieci infrastruktury technicznej biegnących <text:s/><text:line-break/>w ul. Częstochowskiej.</text:p>
      <text:p text:style-name="P3">Powyższa nieruchomość nie jest objęta miejscowym planem zagospodarowania przestrzennego. Sposób jej zagospodarowania określa decyzja Prezydenta Miasta Kalisza <text:s text:c="4"/>Nr 209/10 <text:s/>z dnia <text:s/>6 sierpnia 2010 r. o ustaleniu warunków zabudowy.</text:p>
      <text:p text:style-name="P3">Nieruchomość położona jest w obszarze objętym ochroną konserwatorską. </text:p>
      <text:p text:style-name="P3">Z powyższego względu inwestor zobowiązany jest między innymi do :</text:p>
      <text:list xml:id="list35687170" text:style-name="WW8Num2">
        <text:list-item>
          <text:p text:style-name="P11">wykonania prac archeologicznych dokumentacyjno-zabezpieczających w trakcie budowlanych robót ziemnych oraz powiadomienia Wielkopolskiego Wojewódzkiego Konserwatora Zabytków Oddział w Kaliszu o terminie ich realizacji na <text:s/>7 dni przed ich rozpoczęciem,</text:p>
        </text:list-item>
        <text:list-item>
          <text:p text:style-name="P11">uzyskania pozwolenia Wielkopolskiego Wojewódzkiego Konserwatora Zabytków Oddział w Kaliszu na prowadzenie prac archeologicznych.</text:p>
        </text:list-item>
      </text:list>
      <text:p text:style-name="P3">W przetargu mogą brać udział osoby fizyczne i prawne.</text:p>
      <text:p text:style-name="P3">Przedstawiciele osób prawnych winni posiadać stosowne umocowania do zaciągania zobowiązań na rzecz i w imieniu tej osoby <text:s/>prawnej.</text:p>
      <text:p text:style-name="P3">Cudzoziemiec biorący udział w przetargu musi spełniać warunki zawarte w ustawie <text:line-break/>z dnia 24 marca 1920 roku o nabywaniu nieruchomości przez cudzoziemców (Dz. U. <text:line-break/>z 2004r. Nr167, poz.1758 z późn. zm.), na dowód czego zobowiązany jest złożyć <text:line-break/>organizatorowi przetargu odpowiednie oświadczenia lub dokumenty najpóźniej do <text:line-break/><text:span text:style-name="T11">2 grudnia <text:s/></text:span><text:span text:style-name="T12">2010r.</text:span></text:p>
      <text:p text:style-name="P3">Warunkiem przystąpienia do przetargu jest uiszczenie <text:s/>wadium, <text:s/>które należy <text:s/>wnieść w pieniądzu <text:s/>w takim terminie, aby w dniu <text:span text:style-name="T11">2 grudnia 2010r</text:span>.<text:span text:style-name="T11">.</text:span><text:span text:style-name="T2"> <text:s/></text:span>znalazło się <text:span text:style-name="T2"><text:s/></text:span>na koncie Urzędu Miejskiego w Kaliszu r-k <text:s/>wadium: <text:s/>Bank Zachodni <text:s/>WBK S.A. O/Kalisz Nr 41 1090 1128 0000 0000 1201 7217. <text:s text:c="13"/></text:p>
      <text:p text:style-name="P3"><text:soft-page-break/>Dowód wniesienia wadium należy przedłożyć komisji przetargowej przed otwarciem <text:s text:c="2"/>przetargu.<text:span text:style-name="T15"> </text:span></text:p>
      <text:p text:style-name="P3"><text:span text:style-name="T14">O</text:span>sobom,<text:span text:style-name="T15"> </text:span>które nie wygrały przetargu wadium zostanie zwrócone niezwłocznie, nie później <text:s text:c="2"/>niż przed upływem 3 dni od dnia <text:s/>zakończenia lub odwołania <text:s/>przetargu, natomiast wadium wpłacone przez uczestnika, który przetarg wygrał zalicza się na poczet ceny nabycia nieruchomości. </text:p>
      <text:p text:style-name="P3">Jeżeli osoba ustalona jako nabywca nieruchomości nie przystąpi bez usprawiedliwienia do zawarcia umowy sprzedaży <text:s/>w miejscu i terminie podanych przez organizatora, organizator przetargu może <text:s/>odstąpić od zawarcia <text:s/>umowy, a wpłacone wadium nie podlega zwrotowi.</text:p>
      <text:p text:style-name="P3"><text:span text:style-name="T5">O wysokości postąpienia <text:s/>decydują <text:s/>uczestnicy przetargu, z tym że postąpienie nie <text:s/>może <text:s/>wynosić mniej niż 1 % ceny wywoławczej, z zaokrągleniem w górę do pełnych dziesiątek </text:span><text:span text:style-name="T2"><text:s/></text:span>złotych.</text:p>
      <text:p text:style-name="P3">Uczestnik, który przetarg wygrał związany jest wylicytowaną ceną do upływu <text:s/>terminu <text:line-break/>zawarcia umowy notarialnej. Cena ta płatna jest w taki sposób, aby środki finansowe <text:s/>znajdowały się na koncie Urzędu Miejskiego w Kaliszu w dniu poprzedzającym zawarcie <text:s/>umowy <text:s/>notarialnej przenoszącej własność.</text:p>
      <text:p text:style-name="P3">Koszty notarialne, opłaty skarbowe <text:s/>i <text:s/>sądowe obciążają <text:s/>nabywcę nieruchomości. <text:s/></text:p>
      <text:p text:style-name="P3">Zastrzega się prawo odwołania <text:s/>przetargu <text:s/>z uzasadnionej przyczyny, informując o tym<text:line-break/>w formie właściwej do ogłoszenia. </text:p>
      <text:p text:style-name="Standard"/>
      <text:p text:style-name="P3">Wszelkich informacji o przetargu udziela się w Wydziale Gospodarowania Mieniem Urzędu Miejskiego w Kaliszu, Ratusz III piętro, pokój nr 62, <text:s/>tel. 0-62/76-54-364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2" text:outline-level="3">I N F O R M A C J A</text:h>
      <text:p text:style-name="P8"/>
      <text:p text:style-name="P5"><text:span text:style-name="T16">dotycząca ogłoszenia przetargu ustnego nieograniczonego </text:span><text:span text:style-name="T17"><text:s/></text:span><text:span text:style-name="T16">w sprawie sprzedaży na własność nieruchomości <text:s/>położonej <text:s/>przy ul. Częstochowskiej 26 <text:s/>w Kaliszu.</text:span></text:p>
      <text:p text:style-name="P7"/>
      <text:p text:style-name="P7"/>
      <text:p text:style-name="P5"><text:span text:style-name="T17"><text:tab/>Prezydent Miasta Kalisza</text:span><text:span text:style-name="T16"> informuje, że na tablicy ogłoszeń w siedzibie Urzędu Miejskiego w Kaliszu, Główny Rynek 20, podano do publicznej wiadomości ogłoszenie o przetargu ustnym nieograniczonym <text:s/>w sprawie sprzedaży <text:s/>na własność nieruchomości położonej przy ul.Częstochowskiej 26 w Kaliszu, stanowiącej własność Miasta Kalisza, oznaczonej w ewidencji gruntów i budynków miasta Kalisza <text:line-break/>w obrębie geodezyjnym 046 <text:s/>Rypinek <text:s/>jako działka nr 67/7 o pow. <text:s/>1294m², zapisanej w księdze wieczystej KZ1A/00005342/2.</text:span></text:p>
      <text:p text:style-name="P5"/>
      <text:p text:style-name="P7"/>
      <text:p text:style-name="P9"/>
      <text:p text:style-name="P10">Szczegółowe informacje dotyczące przetargu zawarte są w ogłoszeniu, które zostało wywieszone od dnia 5 listopada 2010 r. do dnia 4 grudnia 2010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 fo:hyphenation-ladder-count="no-limit"/>
      <style:text-properties style:font-name="Arial" fo:font-size="16pt" fo:font-weight="bold" style:letter-kerning="true" style:font-name-asian="Times New Roman" style:font-size-asian="16pt" style:font-weight-asian="bold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1pt" style:font-name-asian="Times New Roman" style:font-size-asian="11pt" style:font-size-complex="10pt" fo:hyphenate="false" fo:hyphenation-remain-char-count="2" fo:hyphenation-push-char-count="2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ciej Matecki</meta:initial-creator>
    <meta:creation-date>2010-11-05T08:45:14</meta:creation-date>
    <meta:editing-duration>PT52113H31M44S</meta:editing-duration>
    <meta:document-statistic meta:table-count="0" meta:image-count="0" meta:object-count="0" meta:page-count="2" meta:paragraph-count="29" meta:word-count="738" meta:character-count="5289"/>
    <meta:generator>OpenOffice.org/3.2$Win32 OpenOffice.org_project/320m12$Build-9483</meta:generator>
  </office:meta>
</office:document-meta>
</file>