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imSun" svg:font-family="SimSun, 宋体" style:font-pitch="variable"/>
    <style:font-face style:name="USALight" svg:font-family="USALigh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Text_20_body">
      <style:paragraph-properties fo:margin-top="0cm" fo:margin-bottom="0cm" style:line-height-at-least="0.353cm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weight-complex="bold"/>
    </style:style>
    <style:style style:name="P13" style:family="paragraph" style:parent-style-name="Text_20_body">
      <style:paragraph-properties fo:margin-top="0cm" fo:margin-bottom="0cm" style:line-height-at-least="0.353cm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ing_20_1">
      <style:paragraph-properties fo:margin-left="4.501cm" fo:margin-right="0cm" fo:text-indent="0cm" style:auto-text-indent="false"/>
      <style:text-properties fo:language="en" fo:country="US"/>
    </style:style>
    <style:style style:name="P15" style:family="paragraph" style:parent-style-name="Heading_20_3">
      <style:paragraph-properties fo:text-align="center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6pt" fo:font-weight="normal" style:font-size-asian="16pt" style:font-weight-asian="normal" style:font-size-complex="16pt"/>
    </style:style>
    <style:style style:name="P16" style:family="paragraph" style:parent-style-name="Title">
      <style:paragraph-properties fo:margin-top="0cm" fo:margin-bottom="0cm" style:line-height-at-least="0.353cm"/>
      <style:text-properties style:font-name="Times New Roman" fo:letter-spacing="0.106cm" style:font-size-complex="16pt"/>
    </style:style>
    <style:style style:name="P17" style:family="paragraph" style:parent-style-name="Tekst_20_podstawowy_20_21">
      <style:paragraph-properties style:line-height-at-least="0.353cm" fo:text-align="justify" style:justify-single-word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ar" style:country-asian="SA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etter-spacing="-0.018cm" style:font-size-asian="13pt" style:font-size-complex="13pt"/>
    </style:style>
    <style:style style:name="T7" style:family="text">
      <style:text-properties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text-position="super 58%" style:language-asian="ar" style:country-asian="SA"/>
    </style:style>
    <style:style style:name="T11" style:family="text">
      <style:text-properties style:font-name="Arial" fo:font-size="11pt" fo:font-weight="bold" style:font-size-asian="11pt" style:font-weight-asian="bold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3pt" fo:letter-spacing="-0.018cm" style:font-size-asian="13pt" style:font-name-complex="Arial" style:font-size-complex="13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9" style:family="text">
      <style:text-properties style:language-asian="ar" style:country-asian="SA"/>
    </style:style>
    <style:style style:name="T20" style:family="text">
      <style:text-properties style:font-style-complex="italic"/>
    </style:style>
    <style:style style:name="T2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GM.JS.722411-0010/07-10</text:p>
      <text:p text:style-name="Standard">2010/10/00296</text:p>
      <text:p text:style-name="Standard"/>
      <text:p text:style-name="Standard"/>
      <text:p text:style-name="Standard"/>
      <text:p text:style-name="P16">Prezydent Miasta Kalisza</text:p>
      <text:p text:style-name="P17"/>
      <text:p text:style-name="P17"/>
      <text:p text:style-name="P1"/>
      <text:p text:style-name="P11"><text:span text:style-name="T7">działając</text:span><text:span text:style-name="T2"> </text:span><text:span text:style-name="T7">na podstawie art.38 ust.1 i 2 i <text:s/>art.40 ust.1 pkt 1 ustawy z dnia 21 sierpnia 1997 r.<text:line-break/></text:span>o gospodarce nieruchomościami (Dz. U. z 2010 r. <text:s/>Nr 102, poz.651 z późn. zm.) <text:span text:style-name="T7">oraz <text:line-break/>§ 13 rozporządzenia Rady Ministrów z dnia 14 września 2004 r. w sprawie sposobu <text:line-break/>i trybu przeprowadzania przetargów oraz rokowań na zbycie nieruchomości (Dz.U. <text:line-break/>z 2004r. Nr 20, poz.2108 z późn.zm.)</text:span></text:p>
      <text:p text:style-name="P12"/>
      <text:p text:style-name="P6">ogłasza</text:p>
      <text:p text:style-name="P13"/>
      <text:p text:style-name="P11"><text:span text:style-name="T2">przetarg ustny nieograniczony <text:s/></text:span>w sprawie <text:s/>sprzedaży na własność nieruchomości <text:s/>zabudowanej, położonej <text:s/>w Kaliszu przy <text:s/><text:span text:style-name="T1">ul. Podgórze 22, </text:span>oznaczonej w ewidencji gruntów <text:line-break/>i budynków m. Kalisza <text:s/>w obrębie geodezyjnym nr 043 Rogatka jako działka nr 106 o pow. 592 m<text:span text:style-name="T8">2</text:span>, zapisanej w księdze wieczystej <text:s/>Nr<text:span text:style-name="T2"> </text:span>KZ1A/00009341/3 jako własność Miasta Kalisza.</text:p>
      <text:p text:style-name="P11"/>
      <text:p text:style-name="P5"><text:span text:style-name="T11">Przetarg odbędzie się w Urzędzie Miejskim w Kaliszu, Główny Rynek 20, pokój Nr </text:span><text:span text:style-name="T12">36</text:span><text:span text:style-name="T11">, <text:s text:c="13"/>I piętro w dniu </text:span><text:span text:style-name="T13"><text:s/>18 <text:s/>listopada <text:s/></text:span><text:span text:style-name="T14">2010 roku o godz. 10</text:span><text:span text:style-name="T9">00</text:span><text:span text:style-name="T14">.</text:span></text:p>
      <text:p text:style-name="P3"/>
      <text:p text:style-name="P3"><text:span text:style-name="T19">Cena wywoławcza nieruchomości <text:s/>wynosi brutto <text:s/></text:span><text:span text:style-name="T3">190.000,00 złotych.</text:span></text:p>
      <text:p text:style-name="P3"><text:span text:style-name="T19">Wadium w wysokości <text:s/></text:span><text:span text:style-name="T3">10.000,00 złotych.</text:span></text:p>
      <text:p text:style-name="P3"><text:span text:style-name="T19">Na nieruchomości tej znajduje się rozkwaterowany z uwagi na zły stan techniczny <text:s/>budynek mieszkalny wielorodzinny, usytuowany frontem do ul. Podgórze o powierzchni użytkowej 362 m</text:span><text:span text:style-name="T10">2 </text:span><text:span text:style-name="T19">oraz budynek <text:s/>gospodarczy. Budynek mieszkalny <text:s/>składa się z trzech kondygnacji, jest niepodpiwniczony i było w nim wydzielonych 10 lokali. <text:s/>Posiada przyłącza sieci energetycznej i wodno – kanalizacyjnej. Teren <text:s/>działki <text:s/>nieutwardzony i częściowo ogrodzony. </text:span>Na przedmiotową nieruchomość brak jest aktualnie obowiązującego miejscowego planu zagospodarowania przestrzennego. Według studium uwarunkowań i kierunków zagospodarowania przestrzennego miasta Kalisza uchwalonego Uchwałą Nr XXXVIII/ 543/2009 Rady Miejskiej Kalisza z dnia 03.09.2009 r. działka ta położona jest na terenach zabudowy mieszkaniowej wielorodzinnej.</text:p>
      <text:p text:style-name="P3">Nieruchomość ta znajduje się w strefie podlegającej ochronie <text:s/>konserwatorskiej jako <text:s/>układ urbanistyczny .</text:p>
      <text:p text:style-name="P10">W przetargu mogą brać udział osoby fizyczne i prawne.</text:p>
      <text:p text:style-name="P5">Przedstawiciele osób prawnych winni posiadać stosowne umocowania do zaciągania zobowiązań na rzecz i w imieniu tej osoby prawnej.</text:p>
      <text:p text:style-name="P5">Cudzoziemiec biorący udział w przetargu musi spełniać warunki zawarte w ustawie z dnia <text:s text:c="14"/>24 marca 1920 r. o nabywaniu nieruchomości przez cudzoziemców (Dz. U. z 2004r. Nr 167, poz. 1758 z późn. zm.), na dowód czego zobowiązany jest złożyć organizatorowi przetargu odpowiednie oświadczenia lub dokumenty najpóźniej do <text:span text:style-name="T17">12 listopada </text:span><text:span text:style-name="T18">2010 r.</text:span></text:p>
      <text:p text:style-name="P5">Warunkiem przystąpienia do przetargu jest uiszczenie wadium w wysokości <text:span text:style-name="T16">10.000,00 zł,</text:span> które należy wnieść w pieniądzu w takim terminie, aby w dniu <text:span text:style-name="T17"><text:s/>12 listopada 2010 r.</text:span><text:span text:style-name="T2"> </text:span>znalazło się <text:span text:style-name="T2"><text:s/></text:span>na koncie Urzędu Miejskiego w Kaliszu r-k wadium: Bank Zachodni <text:s/>WBK SA O/Kalisz Nr 41 1090 1128 0000 0000 1201 7217.</text:p>
      <text:p text:style-name="P5">Dowód wniesienia wadium należy przedłożyć komisji przetargowej przed otwarciem przetargu.<text:span text:style-name="T21"> </text:span></text:p>
      <text:p text:style-name="P5"><text:soft-page-break/><text:span text:style-name="T20">O</text:span>sobom,<text:span text:style-name="T21"> </text:span>które nie wygrały przetargu wadium zostanie zwrócone niezwłocznie, nie później <text:s text:c="2"/>niż przed upływem 3 dni od dnia zakończenia lub odwołania przetargu, natomiast wadium wpłacone przez uczestnika, który przetarg wygrał zalicza się na poczet ceny nabycia nieruchomości. </text:p>
      <text:p text:style-name="P5">Jeżeli osoba ustalona jako nabywca nieruchomości nie przystąpi bez usprawiedliwienia <text:s text:c="17"/>do zawarcia umowy sprzedaży w miejscu i terminie podanych przez organizatora, organizator przetargu może odstąpić od zawarcia umowy, a wpłacone wadium nie podlega zwrotowi.</text:p>
      <text:p text:style-name="P5"><text:span text:style-name="T7">O wysokości postąpienia decydują <text:s/>uczestnicy przetargu, z tym że postąpienie nie może wynosić mniej niż 1 % ceny wywoławczej, z zaokrągleniem w górę do pełnych dziesiątek </text:span><text:span text:style-name="T2"><text:s/></text:span>złotych.</text:p>
      <text:p text:style-name="P5">Uczestnik, który przetarg wygrał związany jest wylicytowaną ceną do upływu <text:s/>terminu zawarcia umowy notarialnej. Cena ta płatna jest w taki sposób, aby środki finansowe znajdowały się na koncie Urzędu Miejskiego w Kaliszu w dniu poprzedzającym zawarcie umowy <text:s/>notarialnej przenoszącej własność.</text:p>
      <text:p text:style-name="P5">Koszty notarialne, opłaty skarbowe <text:s/>i <text:s/>sądowe obciążają nabywcę nieruchomości.</text:p>
      <text:p text:style-name="P5">Zastrzega się prawo odwołania przetargu z uzasadnionej przyczyny, informując o tym<text:line-break/>w formie właściwej do ogłoszenia. </text:p>
      <text:p text:style-name="P5"/>
      <text:p text:style-name="P5">Wszelkich informacji o przetargu udziela się w Wydziale Gospodarowania Mieniem Urzędu Miejskiego w Kaliszu, Ratusz III piętro, pokój nr 62, tel. 62 - 76-54-36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imSun" svg:font-family="SimSun, 宋体" style:font-pitch="variable"/>
    <style:font-face style:name="USALight" svg:font-family="USALigh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-asian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cm" fo:text-indent="0cm" style:auto-text-indent="false" fo:keep-with-next="always"/>
      <style:text-properties style:font-name="USALight" fo:font-size="8pt" fo:font-weight="bold" style:font-size-asian="8pt" style:font-weight-asian="bold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name-asian="Times New Roman" style:font-size-asian="16pt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style:font-name-asian="Times New Roman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4.501cm" fo:margin-right="0cm" fo:text-indent="0cm" style:auto-text-indent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2.50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0928;0;1  pismo do Wydziału Organizaycjnego w miejscu</dc:title>
    <dc:subject>Papier firmowy  WGM.doc</dc:subject>
    <meta:initial-creator>JSmolińska</meta:initial-creator>
    <meta:creation-date>2003-10-14T13:14:00</meta:creation-date>
    <dc:creator>Urząd Miejski w Kaliszu</dc:creator>
    <dc:date>2010-10-14T11:53:00</dc:date>
    <meta:print-date>2010-10-14T11:33:00</meta:print-date>
    <meta:editing-cycles>10</meta:editing-cycles>
    <meta:editing-duration>PT00H30M00S</meta:editing-duration>
    <meta:generator>OpenOffice.org/3.2$Win32 OpenOffice.org_project/320m12$Build-9483</meta:generator>
    <meta:document-statistic meta:table-count="0" meta:image-count="0" meta:object-count="0" meta:page-count="2" meta:paragraph-count="23" meta:word-count="593" meta:character-count="4244"/>
    <meta:user-defined meta:name="LTE Capitel Number">1</meta:user-defined>
    <meta:user-defined meta:name="LTE Document Number">2010/10/00928</meta:user-defined>
    <meta:user-defined meta:name="LTE Revision Number">0</meta:user-defined>
    <meta:user-defined meta:name="LTE Status">W1</meta:user-defined>
  </office:meta>
</office:document-meta>
</file>