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imSun" svg:font-family="SimSun, 宋体" style:font-pitch="variable"/>
    <style:font-face style:name="USALight" svg:font-family="USALigh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style:line-height-at-least="0.353cm" fo:text-align="justify" style:justify-single-word="false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14pt" fo:letter-spacing="0.106cm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6pt" fo:font-weight="bold" style:font-size-asian="16pt" style:font-weight-asian="bold"/>
    </style:style>
    <style:style style:name="P10" style:family="paragraph" style:parent-style-name="Text_20_body">
      <style:paragraph-properties fo:margin-top="0cm" fo:margin-bottom="0cm" style:line-height-at-least="0.353cm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weight-complex="bold"/>
    </style:style>
    <style:style style:name="P13" style:family="paragraph" style:parent-style-name="Text_20_body">
      <style:paragraph-properties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line-height-at-least="0.353cm"/>
      <style:text-properties style:text-underline-style="solid" style:text-underline-width="auto" style:text-underline-color="font-color"/>
    </style:style>
    <style:style style:name="P15" style:family="paragraph" style:parent-style-name="Title">
      <style:paragraph-properties fo:margin-top="0cm" fo:margin-bottom="0cm" style:line-height-at-least="0.353cm"/>
      <style:text-properties style:font-name="Times New Roman" fo:letter-spacing="0.106cm" style:font-size-complex="16pt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Tekst_20_podstawowy_20_21">
      <style:paragraph-properties style:line-height-at-least="0.353cm" fo:text-align="justify" style:justify-single-word="false"/>
      <style:text-properties fo:font-size="12pt" style:font-size-asian="12pt"/>
    </style:style>
    <style:style style:name="P18" style:family="paragraph" style:parent-style-name="Header" style:master-page-name="First_20_Page">
      <style:paragraph-properties style:page-number="auto">
        <style:tab-stops/>
      </style:paragraph-properties>
    </style:style>
    <style:style style:name="P19" style:family="paragraph" style:parent-style-name="Heading_20_1">
      <style:paragraph-properties fo:margin-left="4.501cm" fo:margin-right="0cm" fo:text-indent="0cm" style:auto-text-indent="false"/>
      <style:text-properties fo:language="en" fo:country="US"/>
    </style:style>
    <style:style style:name="P20" style:family="paragraph" style:parent-style-name="Heading_20_3">
      <style:paragraph-properties fo:text-align="center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ar" style:country-asian="SA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etter-spacing="-0.018cm" style:font-size-asian="13pt" style:font-size-complex="13pt"/>
    </style:style>
    <style:style style:name="T7" style:family="text">
      <style:text-properties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text-position="super 58%" style:language-asian="ar" style:country-asian="SA"/>
    </style:style>
    <style:style style:name="T11" style:family="text">
      <style:text-properties style:font-name="Arial" fo:font-size="11pt" fo:font-weight="bold" style:font-size-asian="11pt" style:font-weight-asian="bold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letter-spacing="-0.018cm" style:font-name-complex="Ari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20" style:family="text">
      <style:text-properties style:language-asian="ar" style:country-asian="SA"/>
    </style:style>
    <style:style style:name="T21" style:family="text">
      <style:text-properties style:font-style-complex="italic"/>
    </style:style>
    <style:style style:name="T2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5">Prezydent Miasta Kalisza</text:p>
      <text:p text:style-name="P17"/>
      <text:p text:style-name="P1"/>
      <text:p text:style-name="P11"><text:span text:style-name="T7">działając</text:span><text:span text:style-name="T2"> </text:span><text:span text:style-name="T7">na podstawie art.38 ust.1 i 2, art.39 ust.1, art.40 ust.1 pkt 1 ustawy z dnia 21 sierpnia 1997 r. </text:span>roku o gospodarce nieruchomościami (Dz. U. z 2010 r. <text:s/>Nr 102, poz.651 <text:line-break/>z późn. zm.) <text:span text:style-name="T7">oraz § 13 rozporządzenia Rady Ministrów z dnia 14 września 2004 r. w sprawie sposobu i trybu przeprowadzania przetargów oraz rokowań na zbycie nieruchomości (Dz.U. <text:line-break/>z 2004r.Nr 20, poz.2108 z późń.zm.)</text:span></text:p>
      <text:p text:style-name="P12"/>
      <text:p text:style-name="P7">ogłasza</text:p>
      <text:p text:style-name="P13"/>
      <text:p text:style-name="P11"><text:span text:style-name="T2">kolejny (trzeci) przetarg ustny nieograniczony <text:s/></text:span>w sprawie <text:s/>sprzedaży na własność nieruchomości zapisanej w księdze wieczystej Nr<text:span text:style-name="T2"> </text:span>KZ1A/00009622/7 jako własność Miasta Kalisza, oznaczonej w ewidencji gruntów i budynków m. Kalisza <text:s/>w obrębie geodezyjnym <text:line-break/>nr 025 Śródmieście I jako działka nr 166/2 o pow. 86 m<text:span text:style-name="T8">2</text:span>, położonej w Kaliszu przy <text:line-break/><text:span text:style-name="T1">ul. Garbarskiej 3a</text:span>.</text:p>
      <text:p text:style-name="P11"/>
      <text:p text:style-name="P6"><text:span text:style-name="T11">Przetarg odbędzie się w Urzędzie Miejskim w Kaliszu, Główny Rynek 20, pokój Nr </text:span><text:span text:style-name="T12">36</text:span><text:span text:style-name="T11">, <text:s text:c="13"/>I piętro w dniu </text:span><text:span text:style-name="T13"><text:s/>9 listopada <text:s/></text:span><text:span text:style-name="T14">2010 roku o godz. 12</text:span><text:span text:style-name="T9">00</text:span><text:span text:style-name="T14">.</text:span></text:p>
      <text:p text:style-name="P4"/>
      <text:p text:style-name="P4"><text:span text:style-name="T20">Obniżona <text:s/>cena wywoławcza nieruchomości <text:s/>wynosi brutto <text:s/></text:span><text:span text:style-name="T3">296.000,00 złotych.</text:span></text:p>
      <text:p text:style-name="P4"><text:span text:style-name="T20">Wadium w wysokości <text:s/></text:span><text:span text:style-name="T3">20.000,00 złotych.</text:span></text:p>
      <text:p text:style-name="P4"><text:span text:style-name="T20">Przedmiotowa nieruchomość zabudowana jest budynkiem usytuowanym frontem <text:s text:c="28"/>do ul. Garbarskiej, znajdującym się w pierzei budynków przy ul. Garbarskiej, o powierzchni użytkowej 164,3 m</text:span><text:span text:style-name="T10">2</text:span><text:span text:style-name="T20">. Budynek składa się z trzech kondygnacji i podpiwniczenia. <text:s/>Budynek nie posiada klatki schodowej. Wejście do budynku odbywa się przez bramę oraz klatkę schodową nieruchomości sąsiedniej położonej przy ul. Garbarskiej 5. Z uwagi na brak zabezpieczonej służebności przechodu, nabywca nieruchomości zobowiązany będzie służebność taką uzyskać albo wybudować odrębną, samodzielną klatkę schodową. Przedmiotowy budynek posiada przyłącza sieci energetycznej, wodno – kanalizacyjnej, telefonicznej. Niezabudowana część działki jest niezagospodarowana.</text:span></text:p>
      <text:p text:style-name="P4">Na przedmiotową nieruchomość brak jest aktualnie obowiązującego miejscowego planu zagospodarowania przestrzennego. Według Studium uwarunkowań i kierunków zagospodarowania przestrzennego miasta Kalisza uchwalonego Uchwałą Nr XXXVIII/ 543/2009 Rady Miejskiej Kalisza z dnia 03.09.2009 r. działka ta położona jest na terenach zabudowy mieszkaniowej wielorodzinnej w strefie centrum.</text:p>
      <text:p text:style-name="P10"/>
      <text:p text:style-name="P10">Pierwszy przetargu ustny nieograniczony w sprawie sprzedaży <text:s/>przedmiotowej nieruchomości <text:s/>został przeprowadzony w dniu <text:span text:style-name="T16">15 kwietnia 2010 r.</text:span></text:p>
      <text:p text:style-name="P10">Drugi <text:s/>przetargu ustny nieograniczony w sprawie sprzedaży <text:s/>przedmiotowej nieruchomości <text:s/>został przeprowadzony w dniu <text:s/><text:span text:style-name="T16">7 września 2010 r.</text:span></text:p>
      <text:p text:style-name="P14"/>
      <text:p text:style-name="P10">W przetargu mogą brać udział osoby fizyczne i prawne.</text:p>
      <text:p text:style-name="P6">Przedstawiciele osób prawnych winni posiadać stosowne umocowania do zaciągania zobowiązań na rzecz i w imieniu tej osoby prawnej.</text:p>
      <text:p text:style-name="P6">Cudzoziemiec biorący udział w przetargu musi spełniać warunki zawarte w ustawie z dnia <text:s text:c="14"/>24 marca 1920 r. o nabywaniu nieruchomości przez cudzoziemców (Dz. U. z 2004r. Nr 167, <text:soft-page-break/>poz. 1758 z późn. zm.), na dowód czego zobowiązany jest złożyć organizatorowi przetargu odpowiednie oświadczenia lub dokumenty najpóźniej do <text:span text:style-name="T18">4 listopada </text:span><text:span text:style-name="T19">2010 r.</text:span></text:p>
      <text:p text:style-name="P6">Warunkiem przystąpienia do przetargu jest uiszczenie wadium w wysokości <text:span text:style-name="T17">20.000,00 zł,</text:span> które należy wnieść w pieniądzu w takim terminie, aby w dniu <text:span text:style-name="T18"><text:s/>4 listopada 2010 r.</text:span><text:span text:style-name="T2"> </text:span>znalazło się <text:span text:style-name="T2"><text:s/></text:span>na koncie Urzędu Miejskiego w Kaliszu r-k wadium: Bank Zachodni <text:s/>WBK SA O/Kalisz Nr 41 1090 1128 0000 0000 1201 7217.</text:p>
      <text:p text:style-name="P6">Dowód wniesienia wadium należy przedłożyć komisji przetargowej przed otwarciem przetargu.<text:span text:style-name="T22"> </text:span></text:p>
      <text:p text:style-name="P6"><text:span text:style-name="T21">O</text:span>sobom,<text:span text:style-name="T22"> </text:span>które nie wygrały przetargu wadium zostanie zwrócone niezwłocznie, nie później <text:s text:c="2"/>niż przed upływem 3 dni od dnia zakończenia lub odwołania przetargu, natomiast wadium wpłacone przez uczestnika, który przetarg wygrał zalicza się na poczet ceny nabycia nieruchomości. </text:p>
      <text:p text:style-name="P6">Jeżeli osoba ustalona jako nabywca nieruchomości nie przystąpi bez usprawiedliwienia <text:s text:c="17"/>do zawarcia umowy sprzedaży w miejscu i terminie podanych przez organizatora, organizator przetargu może odstąpić od zawarcia umowy, a wpłacone wadium nie podlega zwrotowi.</text:p>
      <text:p text:style-name="P6"><text:span text:style-name="T7">O wysokości postąpienia decydują <text:s/>uczestnicy przetargu, z tym że postąpienie nie może wynosić mniej niż 1 % ceny wywoławczej, z zaokrągleniem w górę do pełnych dziesiątek </text:span><text:span text:style-name="T2"><text:s/></text:span>złotych.</text:p>
      <text:p text:style-name="P6">Uczestnik, który przetarg wygrał związany jest wylicytowaną ceną do upływu <text:s/>terminu zawarcia umowy notarialnej. Cena ta płatna jest w taki sposób, aby środki finansowe znajdowały się na koncie Urzędu Miejskiego w Kaliszu w dniu poprzedzającym zawarcie umowy <text:s/>notarialnej przenoszącej własność.</text:p>
      <text:p text:style-name="P6">Koszty notarialne, opłaty skarbowe <text:s/>i <text:s/>sądowe obciążają nabywcę nieruchomości.</text:p>
      <text:p text:style-name="P6">Zastrzega się prawo odwołania przetargu z uzasadnionej przyczyny, informując o tym<text:line-break/>w formie właściwej do ogłoszenia. </text:p>
      <text:p text:style-name="P6"/>
      <text:p text:style-name="P6">Wszelkich informacji o przetargu udziela się w Wydziale Gospodarowania Mieniem Urzędu Miejskiego w Kaliszu, Ratusz III piętro, pokój nr 62, tel. 62 - 76-54-364.</text:p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h text:style-name="P20" text:outline-level="3">I N F O R M A C J A</text:h>
      <text:p text:style-name="P9"/>
      <text:p text:style-name="P5"><text:span text:style-name="T5">dotycząca ogłoszenia kolejnego (trzeciego) <text:s/>przetargu ustnego nieograniczonego </text:span><text:span text:style-name="T4"><text:line-break/></text:span><text:span text:style-name="T5">w sprawie sprzedaży na własność nieruchomości położonej w przy ul. Garbarskiej 3a<text:line-break/>w Kaliszu.</text:span></text:p>
      <text:p text:style-name="P8"><text:soft-page-break/></text:p>
      <text:p text:style-name="P8"/>
      <text:p text:style-name="P8"/>
      <text:p text:style-name="P2"><text:tab/></text:p>
      <text:p text:style-name="P5"><text:span text:style-name="T4">Prezydent Miasta Kalisza</text:span><text:span text:style-name="T5"> informuje, że na tablicy ogłoszeń w siedzibie Urzędu Miejskiego w Kaliszu, Główny Rynek 20, podano do publicznej wiadomości </text:span><text:span text:style-name="T5">ogłoszenie o kolejnym (trzecim) przetargu ustnym nieograniczonym <text:s/>w sprawie sprzedaży na własność nieruchomości położonej przy ul. Garbarskiej 3a w Kaliszu, stanowiącej własność Miasta Kalisza, oznaczonej w ewidencji gruntów i budynków miasta Kalisza w obrębie geodezyjnym 025 Śródmieście I jako działka nr 166/2 <text:line-break/>o pow. 86 m², zapisanej w księdze wieczystej KZ1A/00009622/7.</text:span></text:p>
      <text:p text:style-name="P5"/>
      <text:p text:style-name="P8"/>
      <text:p text:style-name="P3"/>
      <text:p text:style-name="P5"><text:span text:style-name="T6">Szczegółowe informacje dotyczące przetargu zawarte są w ogłoszeniu, które zostało wywieszone od dnia ....................................... 2010 r. do dnia</text:span><text:span text:style-name="T15"> <text:s/></text:span><text:span text:style-name="T6">.............................................. 2010 r.</text:span></text:p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imSun" svg:font-family="SimSun, 宋体" style:font-pitch="variable"/>
    <style:font-face style:name="USALight" svg:font-family="USALigh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-asian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cm" fo:text-indent="0cm" style:auto-text-indent="false" fo:keep-with-next="always"/>
      <style:text-properties style:font-name="USALight" fo:font-size="8pt" fo:font-weight="bold" style:font-size-asian="8pt" style:font-weight-asian="bold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name-asian="Times New Roman" style:font-size-asian="16pt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style:font-name-asian="Times New Roman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4.501cm" fo:margin-right="0cm" fo:text-indent="0cm" style:auto-text-indent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0272;0;1  pismo do Wydziału Organizacyjn.w miejscu</dc:title>
    <dc:subject>Papier firmowy  WGM.doc</dc:subject>
    <meta:initial-creator>JSmolińska</meta:initial-creator>
    <meta:creation-date>2003-10-14T13:14:00</meta:creation-date>
    <dc:creator>Maciej Matecki</dc:creator>
    <dc:date>2010-10-08T11:13:10.62</dc:date>
    <meta:print-date>2010-10-06T08:59:00</meta:print-date>
    <meta:editing-cycles>10</meta:editing-cycles>
    <meta:editing-duration>PT00H24M39S</meta:editing-duration>
    <meta:generator>OpenOffice.org/3.2$Win32 OpenOffice.org_project/320m12$Build-9483</meta:generator>
    <meta:document-statistic meta:table-count="0" meta:image-count="0" meta:object-count="0" meta:page-count="3" meta:paragraph-count="28" meta:word-count="775" meta:character-count="5668"/>
    <meta:user-defined meta:name="LTE Capitel Number">1</meta:user-defined>
    <meta:user-defined meta:name="LTE Document Number">2010/10/00272</meta:user-defined>
    <meta:user-defined meta:name="LTE Revision Number">0</meta:user-defined>
    <meta:user-defined meta:name="LTE Status">W1</meta:user-defined>
  </office:meta>
</office:document-meta>
</file>