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3.874cm" fo:margin-left="-0.353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2.646cm"/>
    </style:style>
    <style:style style:name="Tabela1.C" style:family="table-column">
      <style:table-column-properties style:column-width="1.27cm"/>
    </style:style>
    <style:style style:name="Tabela1.D" style:family="table-column">
      <style:table-column-properties style:column-width="3.175cm"/>
    </style:style>
    <style:style style:name="Tabela1.E" style:family="table-column">
      <style:table-column-properties style:column-width="3.81cm"/>
    </style:style>
    <style:style style:name="Tabela1.F" style:family="table-column">
      <style:table-column-properties style:column-width="3.493cm"/>
    </style:style>
    <style:style style:name="Tabela1.G" style:family="table-column">
      <style:table-column-properties style:column-width="2.99cm"/>
    </style:style>
    <style:style style:name="Tabela1.H" style:family="table-column">
      <style:table-column-properties style:column-width="3.73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3.919cm" style:keep-together="false" fo:keep-together="always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 style:master-page-name="Standard">
      <style:paragraph-properties fo:text-align="start" style:justify-single-word="false" style:page-number="auto"/>
    </style:style>
    <style:style style:name="P6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7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CASENR"/>W<text:bookmark-end text:name="CASENR"/>GM.TO.722410-0002/04</text:p>
      <text:p text:style-name="P1">2008/12/00247</text:p>
      <text:h text:style-name="P6" text:outline-level="1">W Y K A Z</text:h>
      <text:h text:style-name="P7" text:outline-level="2">Nieruchomości przeznaczonej do sprzedaży w drodze bezprzetargowej, położonej w Kaliszu przy ul. Karkonoskiej 6</text:h>
      <text:p text:style-name="Standard"/>
      <text:p text:style-name="Standard">Działając na podstawie art.35 ust. 1 i 2 ustawy z dnia 21 sierpnia 1997 r. o gospodarce nieruchomościami (Dz. U. Nr 261 z 2004 r. poz. 2603 <text:s text:c="6"/>z późn. zm.) podaje wykaz nieruchomości przeznaczonej <text:s/>do zbycia <text:s/>zarządzeniem nr 503/2008 Prezydenta Miasta Kalisza z dnia 16 grudnia 2008 r.w sprawie sprzedaży w trybie bezprzetargowym nieruchomości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">Nierucho-mość z oznaczeniem księgi wieczystej</text:p>
          </table:table-cell>
          <table:table-cell table:style-name="Tabela1.A1" office:value-type="string">
            <text:p text:style-name="P2">Oznaczenie nieruchomości wg ewidencji gruntów</text:p>
          </table:table-cell>
          <table:table-cell table:style-name="Tabela1.A1" office:value-type="string">
            <text:p text:style-name="P2">Pow. </text:p>
            <text:p text:style-name="Standard">w m<text:span text:style-name="T1">2</text:span></text:p>
          </table:table-cell>
          <table:table-cell table:style-name="Tabela1.A1" office:value-type="string">
            <text:p text:style-name="P2">Opis </text:p>
            <text:p text:style-name="Standard">nieruchomości</text:p>
          </table:table-cell>
          <table:table-cell table:style-name="Tabela1.A1" office:value-type="string">
            <text:p text:style-name="P2">Przeznaczenie nieruchomości w planie miejscowym </text:p>
            <text:p text:style-name="Standard">i sposób jej zagospodarowania</text:p>
          </table:table-cell>
          <table:table-cell table:style-name="Tabela1.A1" office:value-type="string">
            <text:p text:style-name="P2"/>
            <text:p text:style-name="Standard">Forma zbycia</text:p>
          </table:table-cell>
          <table:table-cell table:style-name="Tabela1.A1" office:value-type="string">
            <text:p text:style-name="P2"/>
            <text:p text:style-name="Standard">Cena </text:p>
            <text:p text:style-name="Standard">nieruchomości </text:p>
          </table:table-cell>
          <table:table-cell table:style-name="Tabela1.H1" office:value-type="string">
            <text:p text:style-name="P2"/>
            <text:p text:style-name="Standard">Termin płatności</text:p>
          </table:table-cell>
        </table:table-row>
        <table:table-row table:style-name="Tabela1.2">
          <table:table-cell table:style-name="Tabela1.A1" office:value-type="string">
            <text:p text:style-name="P2">Kalisz, </text:p>
            <text:p text:style-name="Standard">ul. Karkonoska 6</text:p>
            <text:p text:style-name="Standard">KW Nr 40712</text:p>
          </table:table-cell>
          <table:table-cell table:style-name="Tabela1.A1" office:value-type="string">
            <text:p text:style-name="P4"/>
            <text:p text:style-name="Standard"><text:s text:c="3"/>Obręb 096</text:p>
            <text:p text:style-name="P3">Działka nr :</text:p>
            <text:p text:style-name="P3">548/12</text:p>
            <text:p text:style-name="P3">548/18</text:p>
            <text:p text:style-name="P3"/>
          </table:table-cell>
          <table:table-cell table:style-name="Tabela1.A1" office:value-type="string">
            <text:p text:style-name="P4"/>
            <text:p text:style-name="P3"/>
            <text:p text:style-name="P3"/>
            <text:p text:style-name="P3">80</text:p>
            <text:p text:style-name="P3">78</text:p>
          </table:table-cell>
          <table:table-cell table:style-name="Tabela1.A1" office:value-type="string">
            <text:p text:style-name="P2"/>
            <text:p text:style-name="Standard">Działki</text:p>
            <text:p text:style-name="Standard">niezabudowane</text:p>
            <text:p text:style-name="Standard"/>
          </table:table-cell>
          <table:table-cell table:style-name="Tabela1.A1" office:value-type="string">
            <text:p text:style-name="P2">Brak planu zagospodarowania przestrzennego</text:p>
            <text:p text:style-name="Standard"/>
          </table:table-cell>
          <table:table-cell table:style-name="Tabela1.A1" office:value-type="string">
            <text:p text:style-name="P2">Sprzedaż </text:p>
            <text:p text:style-name="Standard">w drodze bezprzetargowej w celu poprawienia warunków zagospodarowania nieruchomości przyległej</text:p>
          </table:table-cell>
          <table:table-cell table:style-name="Tabela1.A1" office:value-type="string">
            <text:p text:style-name="P4"/>
            <text:p text:style-name="P3"/>
            <text:p text:style-name="P3"/>
            <text:p text:style-name="Standard">16.592,00 zł</text:p>
          </table:table-cell>
          <table:table-cell table:style-name="Tabela1.H1" office:value-type="string">
            <text:p text:style-name="P2">Cena sprzedaży płatna w 5 ratach rocznych </text:p>
          </table:table-cell>
        </table:table-row>
      </table:table>
      <text:p text:style-name="Standard"/>
      <text:p text:style-name="Standard"><text:span text:style-name="T2">Uwaga</text:span>: osobom, o których mowa w art. 34 ust. 1 pkt 1 i 2 ustawy o gospodarce nieruchomościami przysługuje pierwszeństwo w nabyciu nieruchomości, jeżeli złożą stosowny wniosek w terminie 6 tygodni, licząc od dnia wywieszenia wykazu i złożą oświadczenie, że wyrażają zgodę na cenę ustaloną w sposób określony w ustawie o gospodarce nieruchomościami.</text:p>
      <text:p text:style-name="Standard"/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dministrator</meta:initial-creator>
    <meta:creation-date>2003-12-02T18:02:00</meta:creation-date>
    <dc:creator>Aleksander Góral</dc:creator>
    <dc:date>2008-12-23T10:36:09</dc:date>
    <meta:print-date>2008-12-03T14:01:31</meta:print-date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34" meta:word-count="209" meta:character-count="1382"/>
  </office:meta>
</office:document-meta>
</file>