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 style:list-style-name="WW8Num2">
      <style:paragraph-properties fo:line-height="150%" fo:text-align="justify" style:justify-single-word="false"/>
      <style:text-properties fo:font-size="13pt" style:font-size-asian="13pt"/>
    </style:style>
    <style:style style:name="P6" style:family="paragraph" style:parent-style-name="Standard" style:list-style-name="WW8Num2">
      <style:paragraph-properties fo:line-height="150%" fo:text-align="justify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position="super 58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ing_20_1">
      <style:text-properties fo:font-size="12pt" style:font-size-asian="12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GM.TO.722410-0153/04</text:p>
      <text:p text:style-name="Standard">WGM.TO.722410-0078/06</text:p>
      <text:p text:style-name="Standard">2008/04/01253</text:p>
      <text:p text:style-name="Standard"/>
      <text:p text:style-name="Standard">Kalisz,2008-04-22</text:p>
      <text:p text:style-name="P4"/>
      <text:p text:style-name="P4"/>
      <text:p text:style-name="P4"/>
      <text:p text:style-name="P4"/>
      <text:p text:style-name="P15">Wydział Gospodarowania Mieniem Urzędu Miejskiego w Kaliszu w załączeniu przekazuje treść informacji Prezydenta Miasta Kalisza w sprawie:</text:p>
      <text:list text:style-name="WW8Num2">
        <text:list-item>
          <text:p text:style-name="P5">przeznaczenia do sprzedaży w trybie bezprzetargowym nieruchomości położonej w Kaliszu przy ul. Karpackiej 13,</text:p>
        </text:list-item>
        <text:list-item>
          <text:p text:style-name="P5">przeznaczenia do oddania w użytkowanie wieczyste w <text:s/>trybie bezprzetargowym <text:s/>nieruchomości położonych w Kaliszu przy ul. Tatrzańskiej 16 i 46</text:p>
        </text:list-item>
      </text:list>
      <text:p text:style-name="P16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GM.TO.722410-0078/06</text:p>
      <text:p text:style-name="Standard">2008/04/00284</text:p>
      <text:p text:style-name="Standard"/>
      <text:p text:style-name="Standard"/>
      <text:p text:style-name="Standard">Kalisz, 2008-04-22</text:p>
      <text:p text:style-name="Standard"/>
      <text:p text:style-name="Standard"/>
      <text:p text:style-name="P11"/>
      <text:h text:style-name="P18" text:outline-level="1"/>
      <text:h text:style-name="P18" text:outline-level="1">I N F O R M A C J A</text:h>
      <text:p text:style-name="P13"/>
      <text:p text:style-name="Standard"/>
      <text:p text:style-name="Standard"><text:soft-page-break/></text:p>
      <text:p text:style-name="P1">Dotycząca wywieszenia wykazu nieruchomości przeznaczonej do sprzedaży <text:s/>w trybie bezprzetargowym.</text:p>
      <text:p text:style-name="Standard"/>
      <text:p text:style-name="P8"/>
      <text:p text:style-name="P8"><text:span text:style-name="T5">Prezydent Miasta Kalisza</text:span> informuje, że na tablicy ogłoszeń w siedzibie Urzędu Miejskiego w Kaliszu, Główny Rynek nr 20, podano do publicznej wiadomości wykaz nieruchomości niezabudowanej przeznaczonych do sprzedaży w trybie bezprzetargowym w celu uzupełnienia <text:s/>nieruchomości położonej w Kaliszu przy ul. Karpackiej Nr 13.</text:p>
      <text:p text:style-name="P8"/>
      <text:p text:style-name="P14"/>
      <text:p text:style-name="P8"/>
      <text:p text:style-name="P2">Powyższy wykaz wywieszony jest na okres 21 dni, tj. od dnia <text:s/>23.04.2008</text:p>
      <text:p text:style-name="P8"/>
      <text:p text:style-name="P8">do dnia.13.05.2008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8">Data wywieszenia:<text:tab/><text:tab/><text:tab/><text:tab/><text:tab/><text:tab/><text:tab/>Data zdjęcia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WGM.TO.722410-0153/04</text:p>
      <text:p text:style-name="Standard">2008/04/00259</text:p>
      <text:p text:style-name="P4"/>
      <text:p text:style-name="P4">Kalisz - 2008– 04 – 22 </text:p>
      <text:p text:style-name="P4"/>
      <text:p text:style-name="P4"/>
      <text:p text:style-name="Standard"><text:span text:style-name="T1"><text:s text:c="47"/></text:span><text:span text:style-name="T2"><text:s/>I N F O R M A C J A</text:span></text:p>
      <text:p text:style-name="P4"/>
      <text:p text:style-name="P4"/>
      <text:p text:style-name="Text_20_body">dotycząca wywieszenia wykazu nieruchomości przeznaczonej do oddania w użytkowanie wieczyste w trybie bezprzetargowym.</text:p>
      <text:p text:style-name="Text_20_body"/>
      <text:p text:style-name="Text_20_body"><text:soft-page-break/></text:p>
      <text:p text:style-name="P4"/>
      <text:p text:style-name="P4"/>
      <text:p text:style-name="P8"><text:span text:style-name="T4">Prezydent Miasta Kalisza</text:span><text:span text:style-name="T1"> <text:s/>informuje, że na tablicy ogłoszeń w siedzibie Urzędu Miejskiego w Kaliszu, Główny Rynek Nr 20, podano do publicznej wiadomości wykaz nieruchomości niezabudowanych przeznaczonych do oddania w użytkowanie wieczyste w trybie bezprzetargowym w celu uzupełnienia istniejących nieruchomości położonych w Kaliszu przy ul. Tatrzańskiej Nr 16 i Nr 46.</text:span></text:p>
      <text:p text:style-name="P7"/>
      <text:p text:style-name="P7">Wykaz dotyczy niżej wymienionych działek:</text:p>
      <text:p text:style-name="P7"/>
      <text:list text:style-name="WW8Num1">
        <text:list-item>
          <text:p text:style-name="P9"><text:span text:style-name="T1">Nr 285/2 o pow. 43 m</text:span><text:span text:style-name="T6">2</text:span><text:span text:style-name="T1">,</text:span><text:span text:style-name="T6"> <text:s/></text:span><text:span text:style-name="T1">położonej w Kaliszu przy ul. Tatrzańskiej Nr 16,</text:span></text:p>
        </text:list-item>
        <text:list-item>
          <text:p text:style-name="P9"><text:span text:style-name="T1">Nr 270/2 o pow. 30 m</text:span><text:span text:style-name="T6">2</text:span><text:span text:style-name="T1">, położonej w Kaliszu przy ul. Tatrzańskiej Nr 46.</text:span></text:p>
        </text:list-item>
      </text:list>
      <text:p text:style-name="P7"/>
      <text:p text:style-name="P7">Powyższy wykaz wywieszony jest na okres 21 dni tj. od dnia 23.04.2008 </text:p>
      <text:p text:style-name="P7">do dnia 13.05.2008 włącznie. </text:p>
      <text:p text:style-name="P4"/>
      <text:p text:style-name="P4"><text:s/></text:p>
      <text:p text:style-name="Standard"/>
      <text:p text:style-name="Standard"/>
      <text:p text:style-name="Standard"/>
      <text:p text:style-name="Standard"><text:s text:c="17"/>.............................................. <text:s text:c="37"/>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ata wywieszenia: <text:s text:c="59"/>Data zdjęcia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8-04-23T10:49:00</meta:creation-date>
    <dc:date>2008-04-23T15:08:41</dc: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0" meta:word-count="297" meta:character-count="2205"/>
  </office:meta>
</office:document-meta>
</file>