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">
      <style:paragraph-properties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2" style:family="paragraph" style:parent-style-name="Title">
      <style:paragraph-properties fo:margin-top="0.42cm" fo:margin-bottom="0cm"/>
      <style:text-properties style:font-name="Times New Roman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/>
    </style:style>
    <style:style style:name="P8" style:family="paragraph" style:parent-style-name="Standard">
      <style:paragraph-properties fo:text-align="start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13" style:family="paragraph" style:parent-style-name="Standard" style:list-style-name="WW8Num1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Times New Roman" style:font-weight-complex="bold"/>
    </style:style>
    <style:style style:name="T10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 style:font-style-complex="italic"/>
    </style:style>
    <style:style style:name="T12" style:family="text">
      <style:text-properties style:font-name="Times New Roman" fo:font-style="italic" style:font-style-asian="italic"/>
    </style:style>
    <style:style style:name="T13" style:family="text">
      <style:text-properties style:font-name="Times New Roman" style:font-style-complex="italic"/>
    </style:style>
    <style:style style:name="T14" style:family="text">
      <style:text-properties style:font-name="Times New Roman" fo:font-size="11pt" style:font-size-asian="11pt" style:font-name-complex="Arial"/>
    </style:style>
    <style:style style:name="T15" style:family="text">
      <style:text-properties style:text-position="super 58%" style:font-name="Times New Roman"/>
    </style:style>
    <style:style style:name="T16" style:family="text">
      <style:text-properties style:text-position="super 58%"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17" style:family="text">
      <style:text-properties style:text-position="0% 100%" style:font-name="Times New Roman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CASENR"/>W<text:bookmark-end text:name="CASENR"/>GM.TO.722410-0003/08</text:p>
      <text:p text:style-name="Standard">2009/08/00866</text:p>
      <text:p text:style-name="P2">Prezydent <text:s text:c="3"/>Miasta <text:s text:c="3"/>Kalisza</text:p>
      <text:p text:style-name="P1"/>
      <text:p text:style-name="P3"/>
      <text:p text:style-name="P3">działając na podstawie art. 38 ust.1 i 2 i art.40 ust.1 pkt 1 ustawy z dnia 21 sierpnia 1997 r. <text:line-break/>o gospodarce nieruchomościami (Dz. U. z 2004 r. Nr 261, poz.2603 z późn. zm.) <text:s/>oraz § 13 rozporządzenia Rady Ministrów <text:s/>z dnia 14 września <text:s/>2004 r. w sprawie sposobu i trybu przeprowadzania przetargów oraz rokowań na zbycie nieruchomości (Dz. U. z 2004 r. <text:line-break/>Nr 20, poz. 2108 z późn. zm.) </text:p>
      <text:p text:style-name="P4"/>
      <text:p text:style-name="P4">o g ł a s z a</text:p>
      <text:p text:style-name="P3"/>
      <text:p text:style-name="P3"/>
      <text:p text:style-name="P3"><text:span text:style-name="T3">pierwszy przetarg ustny nieograniczony <text:s/></text:span><text:span text:style-name="T1">w sprawie <text:s/>sprzedaży <text:s/>na <text:s/>własność nieruchomości, położonej w Kaliszu przy ul. Kazimierza Wielkiego 2, oznaczonej <text:s text:c="16"/>w ewidencji gruntów i budynków m. Kalisza w obrębie geodezyjnym nr 046 Rypinek jako działka nr 159 o pow. 908 m</text:span><text:span text:style-name="T15">2</text:span><text:span text:style-name="T17">,</text:span><text:span text:style-name="T1"> zapisanej w księdze wieczystej Nr KZ1A/00057694/3 jako własność Miasta Kalisza, przeznaczonej pod budowę budynku mieszkalno-usługowego (usługi nieuciążliwe).</text:span></text:p>
      <text:p text:style-name="P3"/>
      <text:p text:style-name="P3"><text:span text:style-name="T4">Przetarg <text:s text:c="2"/>odbędzie się w Urzędzie Miejskim w Kaliszu , Główny Rynek 20 <text:s/>pokój Nr </text:span><text:span text:style-name="T5">36</text:span><text:span text:style-name="T4">, I piętro <text:s/>w dniu <text:s/></text:span><text:span text:style-name="T6"><text:s/></text:span><text:span text:style-name="T7"><text:s/>21 października <text:s/>2009 roku <text:s text:c="2"/>o godz. 10</text:span><text:span text:style-name="T16">00. </text:span></text:p>
      <text:p text:style-name="P5"/>
      <text:p text:style-name="P3"><text:span text:style-name="T8">Cena wywoławcza nieruchomości brutto -</text:span><text:span text:style-name="T5"> 160.000,00 złotych, </text:span></text:p>
      <text:p text:style-name="P3"><text:span text:style-name="T8">Wadium</text:span><text:span text:style-name="T5"> – <text:s/>20.000 złotych.</text:span></text:p>
      <text:p text:style-name="P3"/>
      <text:p text:style-name="P3"><text:span text:style-name="T9">Wymieniona nieruchomość</text:span><text:span text:style-name="T2"> </text:span><text:span text:style-name="T1">posiada dostęp do drogi publicznej z ulicy Kazimierza Wielkiego oraz możliwość zaopatrzenia w media z sieci infrastruktury technicznej biegnących <text:s text:c="17"/>i projektowanych w ul. Kazimierza Wielkiego.</text:span></text:p>
      <text:p text:style-name="P6">Na działce znajduje się :</text:p>
      <text:list xml:id="list31533413" text:style-name="WW8Num2">
        <text:list-item>
          <text:p text:style-name="P12">nieczynny kanał deszczowy o o 400 mm,</text:p>
        </text:list-item>
        <text:list-item>
          <text:p text:style-name="P12">zapas kabli elektroenergetycznych stanowiących własność Energa-Operator S.A.</text:p>
        </text:list-item>
      </text:list>
      <text:p text:style-name="P7">W celu usunięciem w/w kabli inwestor zobowiązany jest wystąpić do Rejonowego Zakładu Dystrybucji w Kaliszu o określenie warunków ich usunięcia. <text:s/></text:p>
      <text:p text:style-name="P6">Powyższa nieruchomość nie jest objęta miejscowym planem zagospodarowania przestrzennego. Sposób jej zagospodarowania określa Decyzja Prezydenta Miasta Kalisza <text:s text:c="4"/>Nr 110/09 z dnia 6 kwietnia 2009 r. o ustaleniu warunków zabudowy.</text:p>
      <text:p text:style-name="P6">Nieruchomość położona jest w obszarze objętym ochroną konserwatorską. </text:p>
      <text:p text:style-name="P6">Z powyższego względu inwestor zobowiązany jest między innymi do :</text:p>
      <text:list xml:id="list31530972" text:style-name="WW8Num1">
        <text:list-item>
          <text:p text:style-name="P13">wykonania prac archeologicznych dokumentacyjno-zabezpieczjących w trakcie budowlanych robót ziemnych oraz powiadomienia Wielkopolskiego Wojewódzkiego Konserwatora Zabytków Oddział w Kaliszu o terminie ich realizacji na siedem dni przed ich rozpoczęciem,</text:p>
        </text:list-item>
        <text:list-item>
          <text:p text:style-name="P13">uzyskania pozwolenia Wielkopolskiego Wojewódzkiego Konserwatora Zabytków na prowadzenie prac archeologicznych. <text:s text:c="37"/></text:p>
        </text:list-item>
      </text:list>
      <text:p text:style-name="P6">W przetargu mogą brać udział osoby fizyczne i prawne.</text:p>
      <text:p text:style-name="P6">Przedstawiciele osób prawnych winni posiadać stosowne umocowania do zaciągania zobowiązań na rzecz i w imieniu tej osoby <text:s/>prawnej.</text:p>
      <text:p text:style-name="P3"><text:soft-page-break/><text:span text:style-name="T1">Cudzoziemiec biorący udział w przetargu musi spełniać warunki zawarte w ustawie <text:line-break/>z dnia 24 marca 1920 roku o nabywaniu nieruchomości przez cudzoziemców (Dz. U. <text:line-break/>z 2004r. Nr 167, poz. 1758 z późn. zm.), na dowód czego zobowiązany jest złożyć <text:line-break/>organizatorowi przetargu odpowiednie oświadczenia lub dokumenty najpóźniej do <text:line-break/></text:span><text:span text:style-name="T10">19 października </text:span><text:span text:style-name="T11">2009 r.</text:span></text:p>
      <text:p text:style-name="P3"><text:span text:style-name="T1">Warunkiem przystąpienia do przetargu jest uiszczenie <text:s/>wadium, <text:s/>które należy <text:s/>wnieść <text:s text:c="12"/>w pieniądzu <text:s/>w takim terminie, aby w dniu </text:span><text:span text:style-name="T10">19 października 2009 r.</text:span><text:span text:style-name="T3"> <text:s/></text:span><text:span text:style-name="T1">znalazło się </text:span><text:span text:style-name="T3"><text:s/></text:span><text:span text:style-name="T1">na koncie <text:s text:c="3"/></text:span></text:p>
      <text:p text:style-name="P6">Urzędu Miejskiego w Kaliszu r-k <text:s/>wadium : </text:p>
      <text:p text:style-name="P6">Bank Zachodni <text:s/>WBK S.A. O/Kalisz Nr <text:s/>41 1090 1128 0000 0000 1201 7217.</text:p>
      <text:p text:style-name="P3"><text:span text:style-name="T1">Dowód wniesienia wadium należy przedłożyć komisji przetargowej przed otwarciem <text:s text:c="2"/>przetargu.</text:span><text:span text:style-name="T12"> </text:span></text:p>
      <text:p text:style-name="P3"><text:span text:style-name="T13">O</text:span><text:span text:style-name="T1">sobom,</text:span><text:span text:style-name="T12"> </text:span><text:span text:style-name="T1">które nie wygrały przetargu wadium zostanie zwrócone niezwłocznie, nie później <text:s text:c="2"/>niż przed upływem 3 dni od dnia <text:s/>zakończenia lub odwołania <text:s/>przetargu, natomiast wadium wpłacone przez uczestnika, który przetarg wygrał zalicza się na poczet ceny nabycia nieruchomości. </text:span></text:p>
      <text:p text:style-name="P6">Wadium ulega <text:s/>przepadkowi w razie uchylenia <text:s/>się uczestnika, który przetarg <text:s/>wygrał od <text:s/>zawarcia <text:s/>umowy notarialnej.</text:p>
      <text:p text:style-name="P3"><text:span text:style-name="T9">O wysokości postąpienia <text:s/>decydują <text:s/>uczestnicy przetargu, z tym że postąpienie nie <text:s/>może <text:s/>wynosić mniej niż 1 % ceny wywoławczej, z zaokrągleniem w górę do pełnych dziesiątek </text:span><text:span text:style-name="T3"><text:s/></text:span><text:span text:style-name="T1">złotych.</text:span></text:p>
      <text:p text:style-name="P6">Uczestnik, który przetarg wygrał związany jest wylicytowaną ceną do upływu <text:s/>terminu <text:line-break/>zawarcia umowy notarialnej. Cena ta płatna jest w taki sposób, aby środki finansowe <text:s/>znajdowały się na koncie Urzędu Miejskiego w Kaliszu w dniu poprzedzającym zawarcie <text:s/>umowy <text:s/>notarialnej przenoszącej własność.</text:p>
      <text:p text:style-name="P6">Koszty notarialne, opłaty skarbowe <text:s/>i <text:s/>sądowe obciążają <text:s/>nabywcę nieruchomości. <text:s/></text:p>
      <text:p text:style-name="P6">Zastrzega się prawo odwołania <text:s/>przetargu <text:s/>z uzasadnionej przyczyny, informując o tym<text:line-break/>w formie właściwej do ogłoszenia. </text:p>
      <text:p text:style-name="P8"/>
      <text:p text:style-name="P6">Wszelkich informacji o przetargu udziela się w Wydziale Gospodarowania Mieniem Urzędu Miejskiego w Kaliszu, Ratusz III piętro, pokój nr 60, tel. 0-62/76-54-380.</text:p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3"><text:span text:style-name="T14"><text:s text:c="5"/>....................................................... <text:s text:c="30"/></text:span></text:p>
      <text:p text:style-name="P9"/>
      <text:p text:style-name="P9"/>
      <text:p text:style-name="P9"/>
      <text:p text:style-name="P9"/>
      <text:p text:style-name="P9"/>
      <text:p text:style-name="P3"><text:span text:style-name="T1">Data wywieszenia:<text:tab/><text:tab/><text:tab/><text:tab/><text:tab/> <text:s text:c="11"/>Data zdjęcia:</text:span><text:span text:style-name="T2"> <text:s text:c="6"/></text:span></text:p>
      <text:p text:style-name="P10"/>
      <text:p text:style-name="P10"/>
      <text:p text:style-name="P10"/>
      <text:p text:style-name="P10"/>
      <text:p text:style-name="P10"/>
      <text:p text:style-name="P10"><text:bookmark-start text:name="CASENR1"/><text:bookmark-end text:name="CASENR1"/></text:p>
      <text:p text:style-name="P11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StarSymbol" svg:font-family="StarSymbol, 'Arial Unicode MS'"/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text-properties fo:font-size="11pt" style:font-size-asian="11pt" style:font-size-complex="10pt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dministrator</dc:creator>
    <dc:date>2004-01-12T17:56:00</dc:date>
    <meta:print-date>2009-09-09T09:00:00</meta:print-date>
    <meta:editing-cycles>2</meta:editing-cycles>
    <meta:editing-duration>PT52113H31M44S</meta:editing-duration>
    <meta:document-statistic meta:table-count="0" meta:image-count="0" meta:object-count="0" meta:page-count="2" meta:paragraph-count="35" meta:word-count="636" meta:character-count="4715"/>
    <meta:generator>OpenOffice.org/3.1$Win32 OpenOffice.org_project/310m11$Build-9399</meta:generator>
  </office:meta>
</office:document-meta>
</file>