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CASENR"/>W<text:bookmark-end text:name="CASENR"/>GM.TO.722410-0027/09</text:p>
      <text:p text:style-name="Standard">2009/09/00557</text:p>
      <text:p text:style-name="Standard"/>
      <text:p text:style-name="Standard">Kalisz, 2009-09-29</text:p>
      <text:p text:style-name="Standard"><text:bookmark-start text:name="DOCNR"/><text:bookmark-end text:name="DOCNR"/></text:p>
      <text:h text:style-name="P2" text:outline-level="1"/>
      <text:h text:style-name="P2" text:outline-level="1"/>
      <text:h text:style-name="P2" text:outline-level="1">I N F O R M A C J A</text:h>
      <text:p text:style-name="P4"/>
      <text:p text:style-name="P3"/>
      <text:p text:style-name="P5"/>
      <text:p text:style-name="P1">dotycząca wywieszenia wykazu nieruchomości przeznaczonej do sprzedaży <text:s/>w drodze przetargu ustnego nieograniczonego.</text:p>
      <text:p text:style-name="P5"/>
      <text:p text:style-name="P5"/>
      <text:p text:style-name="P7"><text:span text:style-name="T2">Prezydent Miasta Kalisza</text:span><text:span text:style-name="T1"> informuje, że na tablicy ogłoszeń w siedzibie Urzędu Miejskiego w Kaliszu, Główny Rynek nr 20, podano do publicznej wiadomości wykaz nieruchomości przeznaczonej do sprzedaży w drodze przetargu ustnego nieograniczonego, położonej <text:s text:c="11"/>w Kaliszu <text:s/>przy ul. Kazimierza Wielkiego Nr 6, oznaczonej w ewidencji gruntów <text:s text:c="20"/>i budynków m. Kalisza w obrębie geodezyjnym nr 046 Rypinek jako działka nr 161 o pow. 406 m</text:span><text:span text:style-name="T3">2</text:span><text:span text:style-name="T1">, zapisanej <text:s/>w księdze wieczystej Nr KZ1A/00028608/2 pod budowę budynku mieszkalnego jednorodzinnego.</text:span></text:p>
      <text:p text:style-name="P5"/>
      <text:p text:style-name="P5">Powyższy wykaz wywieszony jest na okres 21 dni, tj. od dnia 30.09.2009 r. do dnia 21.10.2009 r.</text:p>
      <text:p text:style-name="P5"/>
      <text:p text:style-name="P5"/>
      <text:p text:style-name="P5"/>
      <text:p text:style-name="P3"><text:bookmark-start text:name="DOCNR1"/><text:bookmark-end text:name="DOCNR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tab/>Data wywieszenia : <text:s text:c="61"/>Data zdjęcia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document-statistic meta:table-count="0" meta:image-count="0" meta:object-count="0" meta:page-count="1" meta:paragraph-count="8" meta:word-count="123" meta:character-count="932"/>
    <meta:generator>OpenOffice.org/3.1$Win32 OpenOffice.org_project/310m11$Build-9399</meta:generator>
  </office:meta>
</office:document-meta>
</file>