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0pt" fo:font-style="italic" fo:font-weight="bold" style:font-size-asian="20pt" style:font-style-asian="italic" style:font-weight-asian="bold" style:font-name-complex="Arial" style:font-size-complex="20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text-align="justify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/>
      <style:text-properties fo:font-weight="bold" style:font-weight-asian="bold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text-position="super 58%"/>
    </style:style>
    <style:style style:name="T2" style:family="text">
      <style:text-properties style:text-position="0% 100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Standard">WGM.KŻ.722403-0121/04</text:p>
      <text:p text:style-name="Standard">2010/06/01625</text:p>
      <text:p text:style-name="Standard"/>
      <text:p text:style-name="Standard">Kalisz dnia 23 sierpnia 2010r.</text:p>
      <text:p text:style-name="Standard"/>
      <text:p text:style-name="P1"/>
      <text:p text:style-name="P1">INFORMACJA</text:p>
      <text:p text:style-name="P2"/>
      <text:p text:style-name="P2"/>
      <text:p text:style-name="P3"/>
      <text:p text:style-name="P6">dot.: wywieszenia wykazu nieruchomości stanowiących własność Miasta Kalisza przeznaczonych do oddania w trybie bezprzetargowym w użytkowanie wieczyste.</text:p>
      <text:p text:style-name="P4"/>
      <text:p text:style-name="P5">Prezydent Miasta Kalisza informuje, że na tablicy ogłoszeń Urzędu Miejskiego<text:line-break/>w Kaliszu, Główny Rynek 20, podano do publicznej wiadomości wykaz nieruchomości gruntowej przeznaczonej do oddania w użytkowanie wieczyste w trybie bezprzetargowym.</text:p>
      <text:p text:style-name="P5"/>
      <text:p text:style-name="P5">Wykaz dotyczy nieruchomości będącej własnością Miasta Kalisza, zabudowanej garażem położonej w Kaliszu przy ul. M. Konopnickiej, oznaczonej jako działka nr 127 o powierzchni 30m<text:span text:style-name="T1">2</text:span> , obręb ewidencyjny 082<text:span text:style-name="T2">.</text:span></text:p>
      <text:p text:style-name="P4"/>
      <text:p text:style-name="P4">Powyższy wykaz wywieszony jest przez okres 21 dni, tj. od dnia 25.08.2010r. do dnia 14.09.201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Życiński</meta:initial-creator>
    <meta:creation-date>2010-08-23T13:49:23</meta:creation-date>
    <meta:editing-duration>PT574H11M08S</meta:editing-duration>
    <meta:document-statistic meta:table-count="0" meta:image-count="0" meta:object-count="0" meta:page-count="1" meta:paragraph-count="8" meta:word-count="99" meta:character-count="765"/>
    <meta:generator>OpenOffice.org/3.2$Win32 OpenOffice.org_project/320m12$Build-9483</meta:generator>
  </office:meta>
</office:document-meta>
</file>