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3">
      <style:paragraph-properties fo:margin-left="0cm" fo:margin-right="0cm" fo:text-align="justify" style:justify-single-word="false" fo:text-indent="-1.27cm" style:auto-text-indent="false" style:text-autospace="none">
        <style:tab-stops>
          <style:tab-stop style:position="0.501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GM.MŚ.722430-0161/04 , <text:s/>WGM.MŚ.722430-0065/07 , </text:span></text:p>
      <text:p text:style-name="P1">WGM.MŚ.722430-0374/06, <text:s/>WGM.MŚ.722430-0020/10</text:p>
      <text:p text:style-name="Standard"><text:span text:style-name="T1">WGM.MB.722430-0068/10 , WGM.MB.722430-0070/10</text:span></text:p>
      <text:p text:style-name="P2">2010/11/00465</text:p>
      <text:p text:style-name="P3"/>
      <text:p text:style-name="P3"/>
      <text:p text:style-name="P3"/>
      <text:p text:style-name="P3"/>
      <text:p text:style-name="P4">I N F O R M A C J A</text:p>
      <text:p text:style-name="P6"/>
      <text:p text:style-name="P4"/>
      <text:p text:style-name="P8"><text:span text:style-name="T3">dotycząca wywieszenia wykazu nieruchomości przeznaczonych do oddania <text:line-break/>w dzierżawę.</text:span></text:p>
      <text:p text:style-name="P7"/>
      <text:p text:style-name="P7"/>
      <text:p text:style-name="P7"/>
      <text:p text:style-name="P8"><text:span text:style-name="T4"><text:tab/></text:span><text:span text:style-name="T2">Prezydent Miasta Kalisza </text:span>informuje, że na tablicy ogłoszeń w siedzibie Urzędu Miejskiego w Kaliszu, Główny Rynek 20, podano do publicznej wiadomości wykaz nieruchomości <text:s/>przeznaczonych do oddania w dzierżawę .</text:p>
      <text:p text:style-name="P8"/>
      <text:p text:style-name="P8"/>
      <text:p text:style-name="P8"><text:tab/>Wykaz dotyczy nieruchomości będącej własnością Miasta Kalisza położonych <text:line-break/>w Kaliszu przy ulicy :</text:p>
      <text:p text:style-name="P8"/>
      <text:list xml:id="list34160620" text:style-name="WW8Num3">
        <text:list-item>
          <text:p text:style-name="P9">Młynarskiej, <text:tab/><text:tab/>stanowiącej część działki <text:tab/>nr 1/74 <text:tab/> <text:s/>o pow. <text:s text:c="2"/>30 m <text:span text:style-name="T5">2</text:span>,</text:p>
        </text:list-item>
        <text:list-item>
          <text:p text:style-name="P9">Stawiszyńskiej, <text:tab/><text:tab/>stanowiącej część działki <text:tab/>nr 201/1<text:tab/> <text:s/>o pow. 154 m <text:span text:style-name="T5">2</text:span>,</text:p>
        </text:list-item>
        <text:list-item>
          <text:p text:style-name="P9">Koszałka Opałka 3, <text:tab/>stanowiącej część działki <text:tab/>nr 117/19 <text:tab/> <text:s/>o pow. 100 m <text:span text:style-name="T5">2</text:span>,</text:p>
        </text:list-item>
        <text:list-item>
          <text:p text:style-name="P9">Al. Wojska Polskiego, <text:tab/>stanowiącej część działki <text:tab/>nr 62/3<text:tab/><text:tab/> <text:s/>o pow. <text:s text:c="4"/>9 m <text:span text:style-name="T5">2</text:span>,</text:p>
        </text:list-item>
        <text:list-item>
          <text:p text:style-name="P9">Starożytnej, <text:tab/><text:tab/>stanowiącej część działki <text:tab/>nr 274/8, 274/9 <text:s/>o pow. 454 m <text:span text:style-name="T5">2</text:span>. </text:p>
        </text:list-item>
      </text:list>
      <text:p text:style-name="P8"/>
      <text:p text:style-name="P8"/>
      <text:p text:style-name="P7"/>
      <text:p text:style-name="P7"/>
      <text:p text:style-name="P8">Powyższy wykaz wywieszony jest przez okres 21 dni tj. od dnia …............ 2010 r. do<text:span text:style-name="T2"> </text:span>dnia <text:line-break/>………. 2010 <text:s/>r.</text:p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1z0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0465;0;1  informacja dot. wykazu nieruchomości - ul. Młynarska</dc:title>
    <meta:initial-creator>MŚwiadkowska</meta:initial-creator>
    <meta:creation-date>2003-12-02T18:02:00</meta:creation-date>
    <dc:creator>Twoja nazwa użytkownika</dc:creator>
    <dc:date>2010-11-24T11:31:00</dc:date>
    <meta:print-date>2010-11-23T10:51:00</meta:print-date>
    <meta:editing-cycles>34</meta:editing-cycles>
    <meta:editing-duration>PT01H48M00S</meta:editing-duration>
    <meta:document-statistic meta:table-count="0" meta:image-count="0" meta:object-count="0" meta:page-count="1" meta:paragraph-count="14" meta:word-count="157" meta:character-count="1044"/>
    <meta:generator>OpenOffice.org/3.2$Win32 OpenOffice.org_project/320m12$Build-9483</meta:generator>
    <meta:user-defined meta:name="LTE Capitel Number">1</meta:user-defined>
    <meta:user-defined meta:name="LTE Document Number">2010/11/00465</meta:user-defined>
    <meta:user-defined meta:name="LTE Revision Number">0</meta:user-defined>
    <meta:user-defined meta:name="LTE Status">W1</meta:user-defined>
  </office:meta>
</office:document-meta>
</file>