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GM.MŚ.722431-0001/09</text:span></text:p>
      <text:p text:style-name="P1"><text:span text:style-name="T1">WGM.MŚ.722431-0002/09</text:span></text:p>
      <text:p text:style-name="P1"><text:span text:style-name="T1">WGM.MŚ.722431-0003/09</text:span></text:p>
      <text:p text:style-name="P1"><text:span text:style-name="T1">WGM.MŚ.722431-0004/09</text:span></text:p>
      <text:p text:style-name="P1"><text:span text:style-name="T1">WGM.MŚ.722431-0005/09</text:span></text:p>
      <text:p text:style-name="P2">2009/12/00420</text:p>
      <text:p text:style-name="P3"/>
      <text:p text:style-name="P6">I N F O R M A C J A</text:p>
      <text:p text:style-name="P7"/>
      <text:p text:style-name="P7"/>
      <text:p text:style-name="P9"><text:span text:style-name="T2">dotycząca wywieszenia wykazu nieruchomości przeznaczonej do oddania w dzierżawę.</text:span></text:p>
      <text:p text:style-name="P4"/>
      <text:p text:style-name="P8"/>
      <text:p text:style-name="P8"/>
      <text:p text:style-name="P9"><text:tab/>Prezydent Miasta Kalisza informuje, że na tablicy ogłoszeń w siedzibie Urzędu Miejskiego w Kaliszu, Główny Rynek 20, podano do publicznej wiadomości wykaz nieruchomości przeznaczonej do oddania w dzierżawę .</text:p>
      <text:p text:style-name="P9"/>
      <text:p text:style-name="P5"/>
      <text:p text:style-name="P9"><text:tab/>Wykaz dotyczy nieruchomości będącej własnością Miasta Kalisza – Miasta na Prawach Powiatu, położonej w Kaliszu przy ulicy <text:s/>Kolejowej, stanowiącej część działki <text:line-break/>nr 67/1, obręb 082, o pow. 157 <text:s/>m <text:span text:style-name="T3">2</text:span>, zapisanej w księdze wieczystej KW Nr 14338.</text:p>
      <text:p text:style-name="P5"/>
      <text:p text:style-name="P9"/>
      <text:p text:style-name="P9"/>
      <text:p text:style-name="P9">Powyższy wykaz wywieszony jest przez okres 21 dni tj. od dnia ………................... do dnia ………………. 2010 r.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0420;0;1  informacja o wywieszeniu wykazu - ul. Kolejowa</dc:title>
    <meta:initial-creator>MŚwiadkowska</meta:initial-creator>
    <meta:creation-date>2003-12-02T18:02:00</meta:creation-date>
    <dc:creator>Twoja nazwa użytkownika</dc:creator>
    <dc:date>2009-12-09T10:43:00</dc:date>
    <meta:print-date>2009-12-17T14:42:37.92</meta:print-date>
    <meta:editing-cycles>48</meta:editing-cycles>
    <meta:editing-duration>PT01H51M00S</meta:editing-duration>
    <meta:printed-by>Maciej Matecki</meta:printed-by>
    <meta:document-statistic meta:table-count="0" meta:image-count="0" meta:object-count="0" meta:page-count="1" meta:paragraph-count="11" meta:word-count="110" meta:character-count="775"/>
    <meta:generator>OpenOffice.org/3.1$Win32 OpenOffice.org_project/310m19$Build-9420</meta:generator>
    <meta:user-defined meta:name="LTE Capitel Number">1</meta:user-defined>
    <meta:user-defined meta:name="LTE Document Number">2009/12/00420</meta:user-defined>
    <meta:user-defined meta:name="LTE Revision Number">0</meta:user-defined>
    <meta:user-defined meta:name="LTE Status">W1</meta:user-defined>
  </office:meta>
</office:document-meta>
</file>