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text-autospace="none"/>
      <style:text-properties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GM.MŚ.722430-0033/10</text:p>
      <text:p text:style-name="Standard">WGM.MŚ.722430-0038/10</text:p>
      <text:p text:style-name="Standard">2010/09/01559</text:p>
      <text:p text:style-name="P6"/>
      <text:p text:style-name="P1"/>
      <text:p text:style-name="P1"/>
      <text:p text:style-name="P3">PREZYDENT MIASTA KALISZA</text:p>
      <text:p text:style-name="P7"/>
      <text:p text:style-name="P7"/>
      <text:p text:style-name="P9">Działając na podstawie art.30 ust 1 i ust. 2 pkt. 3 ustawy z dnia 8 marca 1990 r. o samorządzie gminnym ( Dz. U. z 2001r. Nr 142, poz. 1591 z późn. zm. ), art. 11 ust. 1, art. 13 ust. 1 ustawy z dnia 21 sierpnia 1997 r. o gospodarce nieruchomościami ( Dz.U. z 2004 r. Nr 261, poz. 2603 z późn. zm. ), oraz § § 3 ust.1 <text:s/>ust.2, § 17 ust. 1 i ust.5, § 21, § 30 uchwały Nr XXXVIII/542/2009 Rady Miejskiej Kalisza z dnia 3 września 2009 r. w sprawie zasad gospodarowania nieruchomościami stanowiącymi mienie Kalisza – Miasta na prawach powiatu ( Dz. U.Woj. Wlkp. z 2009 r. Nr 185, poz. 3139 ) zarządza się, co następuje: </text:p>
      <text:p text:style-name="P5"/>
      <text:p text:style-name="P3">o g ł a s z a</text:p>
      <text:p text:style-name="P8"/>
      <text:p text:style-name="P9"><text:span text:style-name="T1">przetarg ustny nieograniczony </text:span>na oddanie w dzierżawę 24 punktów przy ulicy Poznańskiej 189 – 199, przeznaczonych na <text:s/>handel okazjonalny, sprzedaż zniczy i kwiatów przed cmentarzem komunalnym, w okresie od dnia 28.10.2010 r. do dnia 03.11.2010 r. </text:p>
      <text:p text:style-name="P9">24 punkty o pow. 10,50 m <text:span text:style-name="T3">2 </text:span>każdy, <text:s/>będące przedmiotem oddania w dzierżawę, <text:s/>obejmują część nieruchomości będącej własnością Miasta Kalisza o łącznej powierzchni 252 m <text:span text:style-name="T3">2</text:span>, stanowiącej część działki nr 1/14 oraz część działki nr 1/15 <text:s/>w obrębie 127, i wyznaczone zostaną w IV pasach :</text:p>
      <text:p text:style-name="P9">1) I<text:tab/>pas <text:tab/>-<text:tab/>4 punkty, od<text:tab/>nr 1 do<text:tab/> nr 4,<text:tab/></text:p>
      <text:p text:style-name="P9">2) II<text:tab/>pas <text:tab/>-<text:tab/>7 punktów, od<text:tab/>nr 5 do<text:tab/>nr 11,<text:tab/></text:p>
      <text:p text:style-name="P9">3) III<text:tab/>pas<text:tab/>-<text:tab/>10 punktów, od nr 12<text:tab/>do nr 21,<text:tab/></text:p>
      <text:p text:style-name="P9">4) IV<text:tab/>pas<text:tab/>-<text:tab/>3 punkty, od nr 22 do<text:tab/>nr 24.</text:p>
      <text:p text:style-name="P9"/>
      <text:p text:style-name="P9"><text:span text:style-name="T2">Przetarg odbędzie się <text:s/></text:span><text:span text:style-name="T9">w <text:s/>dniu 18 października 2010 r. o <text:s/>godz. 10 </text:span><text:span text:style-name="T4">oo</text:span><text:span text:style-name="T2"> <text:s/>w Urzędzie <text:s/>Miejskim w Kaliszu, Główny Rynek 20, Ratusz, </text:span><text:span text:style-name="T9">I piętro, sala Nr 36.</text:span><text:span text:style-name="T2"> </text:span></text:p>
      <text:p text:style-name="P4"/>
      <text:p text:style-name="P9"><text:span text:style-name="T2">Cena wywoławcza <text:s/>czynszu dzierżawnego brutto - za każdy punkt - wynosi 200,00 zł. </text:span></text:p>
      <text:p text:style-name="P9">O wysokości postąpienia czynszu dzierżawnego decydują uczestnicy przetargu z tym, że jego wysokość nie może być mniejsza<text:span text:style-name="T1"> niż <text:s/>30,00 <text:s/>zł. na każdy punkt. <text:s/></text:span></text:p>
      <text:p text:style-name="P9">Wadium w wysokości<text:span text:style-name="T1"> <text:s/></text:span><text:span text:style-name="T2">70,00 zł.</text:span><text:span text:style-name="T1"> - </text:span><text:span text:style-name="T2">za każdy punkt</text:span><text:span text:style-name="T6"> -</text:span> <text:span text:style-name="T6">należy wpłacić, w pieniądzu </text:span><text:span text:style-name="T9">do dnia <text:line-break/>15 października 2010 r.,</text:span><text:span text:style-name="T2"> </text:span><text:span text:style-name="T6">na konto Urzędu Miejskiego w Kaliszu <text:s/>BZ WBK S.A. O/Kalisz Nr rachunku : 41 1090 1128 0000 0000 1201 7217, z dopiskiem:„przetarg ulica Poznańska”, lub w kasie <text:s/>Urzędu Miejskiego w Kaliszu, Główny Rynek 20, Ratusz – od poniedziałku do piątku od godz. 7 </text:span><text:span text:style-name="T5">30 </text:span><text:span text:style-name="T6">do 14 </text:span><text:span text:style-name="T5">30</text:span><text:span text:style-name="T6">.</text:span></text:p>
      <text:p text:style-name="P9"><text:span text:style-name="T6">Przetarg odbywa <text:s/>się na każdy punkt oddzielnie w kolejności od numeru 1 do numeru 24.</text:span></text:p>
      <text:p text:style-name="P9">Z rozmieszczeniem punktów, treścią umowy należy się zapoznać w Urzędzie Miejskim,<text:span text:style-name="T1"> <text:line-break/></text:span>w <text:s/>Wydziale <text:s/>Gospodarowania <text:s/>Mieniem, <text:s/>III piętro, <text:s/>pokój 68, Ratusz, <text:s/><text:span text:style-name="T8">do dnia </text:span><text:span text:style-name="T7"><text:s text:c="19"/></text:span><text:span text:style-name="T8">15 października 2010 r.</text:span><text:span text:style-name="T2"> </text:span></text:p>
      <text:p text:style-name="P9"><text:span text:style-name="T6">W przetargu mogą brać udział osoby, które wpłaciły wadium i przedłożą dowód wpłaty.</text:span></text:p>
      <text:p text:style-name="P9">Warunkiem przystąpienia do przetargu będzie przedłożenie komisji przetargowej oryginalnego dowodu wniesienia wadium, przed otwarciem przetargu. Komisja na dowód tego sporządzi kserokopię dowodu wpłaty wadium.</text:p>
      <text:p text:style-name="P9"><text:soft-page-break/>Osobom, które nie wygrały przetargu wadium zostanie zwrócone, nie później niż przed upływem 3 dni od dnia zakończenia, odwołania lub unieważnienia przetargu.</text:p>
      <text:p text:style-name="P9">Wadium wpłacone przez uczestnika, który przetarg wygrał zalicza się na poczet czynszu dzierżawnego. </text:p>
      <text:p text:style-name="P9">Wadium <text:s/>ulega przepadkowi w razie uchylenia się uczestnika, który przetarg wygrał od zawarcia umowy dzierżawy. <text:s/></text:p>
      <text:p text:style-name="P9">Przetarg jest ważny bez względu na liczbę uczestników przetargu, jeżeli przynajmniej jeden uczestnik zaoferuje co najmniej jedno postąpienie powyżej ceny wywoławczej czynszu dzierżawnego. </text:p>
      <text:p text:style-name="P9">Uczestnik, który podał najwyższą cenę i wygrał przetarg na konkretny punkt zostaje ustalony jako dzierżawca punktu i jest związany z wylicytowaną ceną czynszu dzierżawnego za punkt do dnia zawarcia umowy. </text:p>
      <text:p text:style-name="P9">Termin zapłaty należnej wysokości czynszu dzierżawnego za punkt upływa najpóźniej w dniu podpisania umowy dzierżawy.</text:p>
      <text:p text:style-name="P9">O terminie podpisania umowy dzierżawy osoba ustalona jako dzierżawca zostanie powiadomiona pisemnie bądź telefonicznie na wskazany wcześniej numer. </text:p>
      <text:p text:style-name="P5"/>
      <text:p text:style-name="P9">Prezydent Miasta Kalisza może odwołać lub unieważnić ogłoszony przetarg podając informację o odwołaniu lub unieważnieniu przetargu do publicznej wiadomości.</text:p>
      <text:p text:style-name="P5"/>
      <text:p text:style-name="P9">Wszelkie informacje można uzyskać w Urzędzie Miejskim w Kaliszu w Wydziale Gospodarowania Mieniem, Ratusz, III piętro, pokój nr 68 , tel. 76 54-357.</text:p>
      <text:p text:style-name="P9"/>
      <text:p text:style-name="P9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Standard">…………………………….<text:tab/><text:tab/><text:tab/><text:tab/><text:tab/>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1559;0;1  ogłoszenie PMK o przetargu (tablica) -Poznańska</dc:title>
    <meta:initial-creator>MŚwiadkowska</meta:initial-creator>
    <meta:creation-date>2003-12-02T18:02:00</meta:creation-date>
    <dc:creator>Twoja nazwa użytkownika</dc:creator>
    <dc:date>2010-09-24T15:16:00</dc:date>
    <meta:print-date>2010-09-24T15:15:00</meta:print-date>
    <meta:editing-cycles>86</meta:editing-cycles>
    <meta:editing-duration>PT05H57M00S</meta:editing-duration>
    <meta:document-statistic meta:table-count="0" meta:image-count="0" meta:object-count="0" meta:page-count="2" meta:paragraph-count="30" meta:word-count="654" meta:character-count="4102"/>
    <meta:generator>OpenOffice.org/3.2$Win32 OpenOffice.org_project/320m12$Build-9483</meta:generator>
    <meta:user-defined meta:name="LTE Capitel Number">1</meta:user-defined>
    <meta:user-defined meta:name="LTE Document Number">2010/09/01559</meta:user-defined>
    <meta:user-defined meta:name="LTE Revision Number">0</meta:user-defined>
    <meta:user-defined meta:name="LTE Status">W1</meta:user-defined>
  </office:meta>
</office:document-meta>
</file>