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3pt" style:font-size-asian="13pt" style:font-size-complex="13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text-position="super 58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GM.MB.722430-0039/09 </text:p>
      <text:p text:style-name="P2">WGM.MB.722430-0040/09</text:p>
      <text:p text:style-name="P2">WGM.MB.722430-0057/09 </text:p>
      <text:p text:style-name="Standard"><text:span text:style-name="T1">WGM.MB.722430-0079/09 </text:span></text:p>
      <text:p text:style-name="Standard"><text:span text:style-name="T1">WGM.MB.722430-0082/09 </text:span></text:p>
      <text:p text:style-name="Standard"><text:span text:style-name="T1">WGM.MB.722430-0052/09 </text:span></text:p>
      <text:p text:style-name="Standard">2009/12/00618</text:p>
      <text:p text:style-name="P3"/>
      <text:p text:style-name="P3"/>
      <text:h text:style-name="P1" text:outline-level="1">I N F O R M A C J A</text:h>
      <text:p text:style-name="P3"/>
      <text:p text:style-name="P5"/>
      <text:p text:style-name="P5"/>
      <text:p text:style-name="Text_20_body"><text:span text:style-name="T2">dotycząca wywieszenia wykazu nieruchomości przeznaczonych do oddania <text:line-break/>w dzierżawę.</text:span></text:p>
      <text:p text:style-name="P3"/>
      <text:p text:style-name="P3"/>
      <text:p text:style-name="P4"/>
      <text:p text:style-name="P6"><text:span text:style-name="T3">Prezydent Miasta Kalisza informuje, że na tablicy ogłoszeń w siedzibie Urzędu Miejskiego w Kaliszu, Główny Rynek 20, podano do publicznej wiadomości wykaz nieruchomości przeznaczonych do oddania w dzierżawę :</text:span></text:p>
      <text:p text:style-name="P4"/>
      <text:p text:style-name="P4"/>
      <text:p text:style-name="P6"><text:span text:style-name="T3">Wykaz dotyczy nieruchomości będących własnością Miasta Kalisza położonych <text:line-break/>w Kaliszu przy ulicach:</text:span></text:p>
      <text:p text:style-name="P4"/>
      <text:p text:style-name="Standard"><text:span text:style-name="T3">1.Romańskiej 132<text:tab/><text:tab/>stanowiącej działki nr 185/2, 185/4 <text:s text:c="8"/>o pow. <text:s text:c="4"/>538 m</text:span><text:span text:style-name="T4">2</text:span><text:span text:style-name="T3">,</text:span></text:p>
      <text:p text:style-name="Standard"><text:span text:style-name="T3">2.Romańskiej 120-122<text:tab/>stanowiącej działki nr 187/4,187/6 <text:s text:c="9"/>o pow. <text:s text:c="4"/>933 m</text:span><text:span text:style-name="T4">2</text:span><text:span text:style-name="T3">,</text:span></text:p>
      <text:p text:style-name="Standard"><text:span text:style-name="T3">3.Romańskiej 83-85<text:tab/><text:tab/>stanowiącej działki nr 136/74, 136/76, 136/78, 136/80, <text:tab/><text:tab/><text:tab/><text:tab/>136/81,136/83 <text:tab/><text:tab/><text:tab/><text:tab/> o pow. 8.241 m</text:span><text:span text:style-name="T4">2</text:span><text:span text:style-name="T3">,</text:span></text:p>
      <text:p text:style-name="Standard"><text:span text:style-name="T3">4.Bujnickiego 38<text:tab/><text:tab/>stanowiącej część działki nr 298/1<text:tab/> o pow. <text:s text:c="3"/>236 m</text:span><text:span text:style-name="T4">2</text:span><text:span text:style-name="T3">,</text:span></text:p>
      <text:p text:style-name="Standard"><text:span text:style-name="T3">5.Bujnickiego 48<text:tab/><text:tab/>stanowiącej część działki nr 298/1<text:tab/> o pow. <text:s text:c="3"/>124 m</text:span><text:span text:style-name="T4">2</text:span><text:span text:style-name="T3">,</text:span></text:p>
      <text:p text:style-name="P3">6.Gajowej<text:tab/><text:tab/><text:tab/>stanowiącej działkę nr 374/7 i część działki 377/4</text:p>
      <text:p text:style-name="Standard"><text:span text:style-name="T3"><text:tab/><text:tab/><text:tab/><text:tab/><text:tab/><text:tab/><text:tab/><text:tab/><text:tab/><text:tab/> o pow. 1.950 m</text:span><text:span text:style-name="T4">2</text:span><text:span text:style-name="T3">,</text:span></text:p>
      <text:p text:style-name="P4"/>
      <text:p text:style-name="P4"/>
      <text:p text:style-name="P6"><text:span text:style-name="T3">Powyższy wykaz wywieszony jest przez okres 21 dni tj. od……..............2009 r. do...............................2010 r.</text:span></text:p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2/00618;0;1  Informacja o wykazie nier.przeznacz. do wydz.Romańska,Bujnic</dc:title>
    <meta:initial-creator>MBartoszek</meta:initial-creator>
    <meta:creation-date>2003-12-02T18:02:00</meta:creation-date>
    <dc:creator>Twoja nazwa użytkownika</dc:creator>
    <dc:date>2009-12-15T15:15:00</dc:date>
    <meta:print-date>2009-12-17T14:43:13.28</meta:print-date>
    <meta:editing-cycles>12</meta:editing-cycles>
    <meta:editing-duration>PT00H34M00S</meta:editing-duration>
    <meta:printed-by>Maciej Matecki</meta:printed-by>
    <meta:document-statistic meta:table-count="0" meta:image-count="0" meta:object-count="0" meta:page-count="1" meta:paragraph-count="19" meta:word-count="150" meta:character-count="1179"/>
    <meta:generator>OpenOffice.org/3.1$Win32 OpenOffice.org_project/310m19$Build-9420</meta:generator>
    <meta:user-defined meta:name="LTE Capitel Number">1</meta:user-defined>
    <meta:user-defined meta:name="LTE Document Number">2009/12/00618</meta:user-defined>
    <meta:user-defined meta:name="LTE Revision Number">0</meta:user-defined>
    <meta:user-defined meta:name="LTE Status">W1</meta:user-defined>
  </office:meta>
</office:document-meta>
</file>